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LVL2" style:num-format="1" text:display-levels="2" text:start-value="10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3" text:style-name="WW_CharLFO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1666in">
        <style:tab-stops>
          <style:tab-stop style:type="left" style:position="0in"/>
        </style:tab-stops>
      </style:paragraph-properties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>
        <style:tab-stops>
          <style:tab-stop style:type="left" style:position="2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>
        <style:tab-stops>
          <style:tab-stop style:type="left" style:position="2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>
        <style:tab-stops>
          <style:tab-stop style:type="left" style:position="2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4" style:parent-style-name="Безинтервала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5" style:parent-style-name="Безинтервала" style:family="paragraph">
      <style:paragraph-properties fo:text-align="justify" fo:text-indent="0.5909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5909in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5909in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5909in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0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1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left="3.5437in">
        <style:tab-stops>
          <style:tab-stop style:type="left" style:position="4.4076in"/>
        </style:tab-stops>
      </style:paragraph-properties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6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7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8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9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0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1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2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3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4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36" style:parent-style-name="Standard" style:list-style-name="LFO1" style:family="paragraph">
      <style:paragraph-properties fo:text-align="justify" fo:margin-left="0in" fo:text-indent="0.5909in">
        <style:tab-stops/>
      </style:paragraph-properties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5" style:parent-style-name="Standard" style:family="paragraph">
      <style:paragraph-properties fo:text-align="justify" fo:text-indent="0.5909in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6" style:parent-style-name="Standard" style:family="paragraph">
      <style:paragraph-properties fo:text-align="justify" fo:text-indent="0.5909in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5909in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5909in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203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text-indent="0.5909in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212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text-indent="0.5909in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text-indent="0.5909in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5909in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text-indent="0.5909in"/>
    </style:style>
    <style:style style:name="T23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35" style:parent-style-name="Standard" style:family="paragraph">
      <style:paragraph-properties fo:text-align="justify" fo:text-indent="0.5909in"/>
    </style:style>
    <style:style style:name="T2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52" style:parent-style-name="Standard" style:family="paragraph">
      <style:paragraph-properties fo:text-align="justify" fo:text-indent="0.5909in"/>
    </style:style>
    <style:style style:name="T25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6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73" style:parent-style-name="Standard" style:family="paragraph">
      <style:paragraph-properties fo:text-align="justify" fo:text-indent="0.5909in"/>
    </style:style>
    <style:style style:name="T27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82" style:parent-style-name="Standard" style:family="paragraph">
      <style:paragraph-properties fo:text-align="justify" fo:text-indent="0.5909in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301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text-indent="0.5909in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text-indent="0.5909in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text-indent="0.5909in"/>
    </style:style>
    <style:style style:name="T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325" style:parent-style-name="Standard" style:family="paragraph">
      <style:paragraph-properties fo:text-align="justify" fo:text-indent="0.5909in"/>
    </style:style>
    <style:style style:name="T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33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text-indent="0.5909in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text-indent="0.5909in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388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3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margin-left="3.3472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7" style:parent-style-name="Обычныйвеб" style:family="paragraph">
      <style:paragraph-properties fo:text-align="center" fo:margin-top="0in" fo:margin-bottom="0in"/>
    </style:style>
    <style:style style:name="T4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45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5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57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458" style:parent-style-name="Обычныйвеб" style:family="paragraph">
      <style:paragraph-properties fo:text-align="justify" fo:margin-top="0in" fo:margin-bottom="0in" fo:text-indent="0.4916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text-indent="0.5909in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478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79" style:parent-style-name="Обычныйвеб" style:family="paragraph">
      <style:paragraph-properties fo:text-align="justify" fo:margin-top="0in" fo:margin-bottom="0in" fo:text-indent="0.5909in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85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86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text-indent="0.5909in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9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93" style:parent-style-name="Обычныйвеб" style:list-style-name="LFO2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494" style:parent-style-name="Обычный" style:family="paragraph">
      <style:paragraph-properties fo:text-align="justify" fo:text-indent="0.5909in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</style:style>
    <style:style style:name="T51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1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1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3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4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</style:style>
    <style:style style:name="T54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50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3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4" style:parent-style-name="Standard" style:family="paragraph">
      <style:paragraph-properties fo:text-align="justify" fo:text-indent="0.4916in"/>
    </style:style>
    <style:style style:name="T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5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56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561" style:parent-style-name="Обычныйвеб" style:family="paragraph">
      <style:paragraph-properties fo:text-align="center" fo:margin-top="0in" fo:margin-bottom="0in"/>
    </style:style>
    <style:style style:name="T5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justify" fo:text-indent="0.4916in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5" style:parent-style-name="Standard" style:family="paragraph">
      <style:paragraph-properties fo:text-align="justify" fo:text-indent="0.4916in"/>
    </style:style>
    <style:style style:name="T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6" style:parent-style-name="Standard" style:family="paragraph">
      <style:paragraph-properties fo:text-align="justify" fo:text-indent="0.4916in"/>
    </style:style>
    <style:style style:name="T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justify" fo:text-indent="0.4916in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text-align="justify" fo:text-indent="0.4916in"/>
    </style:style>
    <style:style style:name="T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07" style:parent-style-name="Standard" style:family="paragraph">
      <style:paragraph-properties fo:text-align="justify" fo:text-indent="0.4916in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text-align="justify" fo:text-indent="0.4916in"/>
    </style:style>
    <style:style style:name="T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0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1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text-align="justify" fo:text-indent="0.4916in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7" style:parent-style-name="Standard" style:family="paragraph">
      <style:paragraph-properties fo:text-align="justify" fo:text-indent="0.4916in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text-align="justify" fo:text-indent="0.4916in"/>
    </style:style>
    <style:style style:name="T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text-align="justify" fo:text-indent="0.4916in"/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4" style:parent-style-name="Обычныйвеб" style:family="paragraph">
      <style:paragraph-properties fo:text-align="justify" fo:margin-top="0in" fo:margin-bottom="0in" fo:text-indent="0.4916in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63" style:parent-style-name="Обычныйвеб" style:family="paragraph">
      <style:paragraph-properties fo:text-align="justify" fo:margin-top="0in" fo:margin-bottom="0in" fo:text-indent="0.5909in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P67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P67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7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7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77" style:parent-style-name="Обычныйвеб" style:family="paragraph">
      <style:paragraph-properties fo:text-align="justify" fo:margin-top="0in" fo:margin-bottom="0in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1042in" svg:height="0.625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АДМИНИСТРАЦИЯ МУНИЦИПАЛЬНОГО ОБРАЗОВАНИЯ <text:s text:c="102"/>ЛЕНИНГРАДСКИЙ РАЙОН</text:p>
      <text:p text:style-name="P6"/>
      <text:p text:style-name="P7">ПОСТАНОВЛЕНИЕ</text:p>
      <text:p text:style-name="P8"/>
      <text:p text:style-name="P9"/>
      <text:p text:style-name="P10"><text:s text:c="11"/>от____________<text:tab/><text:tab/><text:tab/><text:tab/><text:tab/><text:s text:c="23"/>№________</text:p>
      <text:p text:style-name="P11"/>
      <text:p text:style-name="P12">станица <text:s/>Ленинградская</text:p>
      <text:p text:style-name="P13"/>
      <text:p text:style-name="P14">Об имущественной поддержке субъектов малого и среднего</text:p>
      <text:p text:style-name="P15"><text:span text:style-name="T16">п</text:span><text:span text:style-name="T17">редпринимательства</text:span><text:span text:style-name="T18">, организаций, образующих инфраструктуру поддержки субъектов малого и<text:s/></text:span><text:span text:style-name="T19">среднего предпринимательства, физических лиц, не являющихся индивидуальными предпринимателями и применяющих специальный налоговый режим «Налог на профессиональный доход»<text:s/></text:span><text:span text:style-name="T20"><text:s/>при предоставлении</text:span></text:p>
      <text:p text:style-name="P21">муниципального имущества</text:p>
      <text:p text:style-name="P22"/>
      <text:p text:style-name="P23"/>
      <text:p text:style-name="P24"/>
      <text:p text:style-name="P25"><text:span text:style-name="T26">В соответствии со статьей 18 Федеральн</text:span><text:span text:style-name="T27">ого закона от 24 июля 2007</text:span><text:span text:style-name="T28"><text:s/></text:span><text:span text:style-name="T29">г. №</text:span><text:span text:style-name="T30"><text:s/></text:span><text:span text:style-name="T31">209-ФЗ «О развитии малого и среднего предпринимательства в Российской Федерации» (с изменениями от<text:s/></text:span><text:span text:style-name="T32">8 июня</text:span><text:span text:style-name="T33"><text:s/>2020 г. №</text:span><text:span text:style-name="T34"><text:s/></text:span><text:span text:style-name="T35">169-ФЗ), Постановлением Правительства Российской Федерации от 21 августа 2010 г. № 645 «Об имущественной под</text:span><text:span text:style-name="T36">держке субъектов малого и среднего предпринимательства при предоставлении федерального имущества» (с изменениями от 18 мая 2019 г. № 623), в целях предоставления муниципального имущества во владение и (или) пользование на долгосрочной основе субъектам мало</text:span><text:span text:style-name="T37">го и среднего предпринимательства, организациям, образующим инфраструктуру поддержки субъектов малого и среднего предпринимательства,<text:s/></text:span><text:span text:style-name="T38">физически</text:span><text:span text:style-name="T39">м</text:span><text:span text:style-name="T40"><text:s/>лица</text:span><text:span text:style-name="T41">м</text:span><text:span text:style-name="T42">, не являющимся индивидуальными предпринимателями и применяющим специальный налоговый режим<text:s/></text:span><text:span text:style-name="T43">«</text:span><text:span text:style-name="T44">Налог на<text:s/></text:span><text:span text:style-name="T45">профессиональный доход</text:span><text:span text:style-name="T46">»</text:span><text:span text:style-name="T47"><text:s/>(далее - физические лица, применяющие специальный налоговый режим</text:span><text:span text:style-name="T48">),<text:s/></text:span><text:span text:style-name="T49">расширения имущественной поддержки субъектов малого и среднего предпринимательства,<text:s/></text:span><text:span text:style-name="T50"><text:s text:c="39"/></text:span><text:span text:style-name="T51">п о с т а н о в л я ю:</text:span></text:p>
      <text:p text:style-name="P52">1. Утвердить Порядок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 (приложение 1).</text:p>
      <text:p text:style-name="P53"><text:span text:style-name="T54">2. Утвердить Порядок предоставления в аренду имущества, включенного в перечень имущества, на</text:span><text:span text:style-name="T55">ходящегося в муниципальной собственности <text:s/>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</text:span><text:span text:style-name="T56">дпринимательства)<text:s/></text:span><text:span text:style-name="T57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T58">, а также<text:s/></text:span><text:span text:style-name="T59"><text:s/></text:span><text:span text:style-name="T60">физическим лица</text:span><text:span text:style-name="T61">м</text:span><text:span text:style-name="T62">, применяющим специальный налоговый режим</text:span><text:span text:style-name="T63"><text:s/>(приложение 2).</text:span></text:p>
      <text:p text:style-name="P64"><text:span text:style-name="T65">3.Приз</text:span><text:span text:style-name="T66">нать утратившим силу постановление администрации муниципального образования Ленинградский район от<text:s/></text:span><text:span text:style-name="T67">10 февраля</text:span><text:span text:style-name="T68"><text:s/>2019 г.</text:span><text:span text:style-name="T69"><text:s/></text:span><text:span text:style-name="T70">№ 1183</text:span><text:span text:style-name="T71"><text:s/></text:span><text:span text:style-name="T72">«Об имущественной поддержке субъектов малого и среднего предпринимательства при предоставлении муниципального имущества».</text:span></text:p>
      <text:p text:style-name="P73"><text:span text:style-name="T74">4. Контро</text:span><text:span text:style-name="T75">ль за выполнением настоящего постановления возложить на заместителя главы муниципального образования Шередекина</text:span><text:span text:style-name="T76"><text:s/></text:span><text:span text:style-name="T77">А.Н.</text:span></text:p>
      <text:p text:style-name="P78"><text:span text:style-name="T79">5.</text:span><text:span text:style-name="T80"><text:s/></text:span><text:span text:style-name="T81">Настоящее постановление вступает в силу со дня его<text:s/></text:span><text:span text:style-name="T82">официального опубликования</text:span><text:span text:style-name="T83">.</text:span></text:p>
      <text:p text:style-name="P84"/>
      <text:p text:style-name="P85"/>
      <text:p text:style-name="P86"/>
      <text:p text:style-name="P87">Исполняющий обязанности</text:p>
      <text:p text:style-name="P88">главы муниципального образования</text:p>
      <text:p text:style-name="P89"><text:span text:style-name="T90">Ленинградский район <text:s text:c="70"/></text:span><text:span text:style-name="T91">Ю.Ю. Шулико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П</text:span><text:span text:style-name="T114">риложение</text:span><text:span text:style-name="T115"><text:s/>1</text:span></text:p>
      <text:p text:style-name="P116"/>
      <text:p text:style-name="P117">УТВЕРЖДЕН</text:p>
      <text:p text:style-name="P118">постановлением администрации</text:p>
      <text:p text:style-name="P119">муниципального образования</text:p>
      <text:p text:style-name="P120">Ленинградский район</text:p>
      <text:p text:style-name="P121"><text:span text:style-name="T122">от</text:span><text:span text:style-name="T123"><text:s/>____________</text:span><text:span text:style-name="T124"><text:s/>№<text:s/></text:span><text:span text:style-name="T125">_______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Порядок формирования, ведения и обязательного опубликования</text:p>
      <text:p text:style-name="P133">перечня муниципального имущества, свободного от прав третьих лиц</text:p>
      <text:p text:style-name="P134"><text:s/>(за исключением права хозяйственного ведения, права оперативного управления, а также имущественных прав субъектов малого и<text:s/>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</text:p>
      <text:p text:style-name="P135"/>
      <text:list text:style-name="LFO1" text:continue-numbering="true">
        <text:list-item>
          <text:p text:style-name="P136"><text:span text:style-name="T137">Настоящий Порядок устанавливает порядок формирования, ведения (в том числе ежегодного дополнен</text:span><text:span text:style-name="T138">ия) и обязательного опубликования перечня муниципального имущества 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</text:span><text:span text:style-name="T139">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 (далее соответственно — муниципальное имущество, перечень), в целях предоставления</text:span><text:span text:style-name="T140"><text:s/>муниципального имущества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<text:s/></text:span><text:span text:style-name="T141">физическим лица</text:span><text:span text:style-name="T142">м</text:span><text:span text:style-name="T143">, применяющим специальный налоговый режим</text:span><text:span text:style-name="T144">.</text:span></text:p>
        </text:list-item>
      </text:list>
      <text:p text:style-name="P145"><text:span text:style-name="T146">Администрация муниципального образования Ленинградский район утверждает перечень муниципального имущества, свободного от прав третьих лиц (за исключением права хозяйственного ведения, права оперативного управления</text:span><text:span text:style-name="T147">, а также имущественных прав субъектов малого и среднего предпринимательства), с ежегодным до 1 ноября текущего года дополнением такого перечня муниципальным имуществом. Муниципальное имущество, включенное в указанный перечень, используется в целях предост</text:span><text:span text:style-name="T148">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</text:span><text:span text:style-name="T149">ательства, а также<text:s/></text:span><text:span text:style-name="T150">физически</text:span><text:span text:style-name="T151">м</text:span><text:span text:style-name="T152"><text:s/>лица</text:span><text:span text:style-name="T153">м</text:span><text:span text:style-name="T154">, применяющим специальный налоговый режим</text:span><text:span text:style-name="T155">.</text:span></text:p>
      <text:p text:style-name="P156"><text:span text:style-name="T157">Имущество<text:s/></text:span><text:span text:style-name="T158">может быть отчуждено на возмездной основе в собственность<text:s/></text:span><text:span text:style-name="T159">вышеуказанных лиц</text:span><text:span text:style-name="T160"><text:s/>в соответствии с Федеральным законом от 22 июля 2008 г. №159-ФЗ «Об особенностях отчуждения<text:s/></text:span><text:span text:style-name="T161">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 п</text:span><text:span text:style-name="T162">одпунктах 6, 8 и 9 пункта 2 статьи 39.3 Земельного кодекса Российской Федерации.</text:span></text:p>
      <text:p text:style-name="P163"><text:span text:style-name="T164">2.</text:span><text:span text:style-name="T165"><text:s/></text:span><text:span text:style-name="T166">В перечень не включаются земельные участки, предусмотренные подпунктами 1-10, 13-15, 18 и 19 пункта 8 статьи 39.11 Земельного кодекса Российской Федерации, за исключением з</text:span><text:span text:style-name="T167">емельных участков, предоставленных в аренду субъектам малого и среднего предпринимательства. Порядок и условия предоставления в аренду земельных участков, включенных в перечень, устанавливаются в соответствии с гражданским законодательством и земельным зак</text:span><text:span text:style-name="T168">онодательством Российской Федерации.</text:span></text:p>
      <text:p text:style-name="P169"><text:span text:style-name="T170">3. М</text:span><text:span text:style-name="T171">униципальное имущество, закрепленное на праве хозяйственного ведения или оперативного управления за муниципальным унитарным предприятием, на праве оперативного управления за муниципальным учреждением, по предложению</text:span><text:span text:style-name="T172"><text:s/>указанных предприятий или учреждений и с согласия администрации муниципального образования Ленинградский район, уполномоченной на согласование сделки с соответствующим имуществом, может быть включенно в перечень, в соответствии с частью 4 статьи 18 Федера</text:span><text:span text:style-name="T173">льного закона от 24 июля 2007 г. № 209-ФЗ «О развитии малого и среднего предпринимательства в Российской Федерации», в порядке, установленном действующим законодательством, в целях предоставления такого имущества во владение и (или) в пользование субъектам</text:span><text:span text:style-name="T174"><text:s/>малого и среднего предпринимательства и организациям, образующим инфраструктуру поддержки субъектов малого и среднего предпринимательства, а также<text:s/></text:span><text:span text:style-name="T175">физическим лица</text:span><text:span text:style-name="T176">м</text:span><text:span text:style-name="T177">, применяющим специальный налоговый режим</text:span></text:p>
      <text:p text:style-name="P178"><text:span text:style-name="T179">4.</text:span><text:span text:style-name="T180"><text:s/>Запрещается продажа муниципального имущества, в</text:span><text:span text:style-name="T181">ключенного в перечень, за исключением возмездного отчуждения такого имущества в собственность субъектов малого и среднего предпринимательства в соответствии с<text:s/></text:span><text:a xlink:href="garantf1://12061610.0" office:target-frame-name="_top" xlink:show="replace"><text:span text:style-name="T182">Федеральным законом</text:span></text:a><text:span text:style-name="T183"><text:s/>от 22 июля 2008 года № 159-ФЗ «Об<text:s/></text:span><text:span text:style-name="T184">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<text:s/></text:span><text:span text:style-name="T185">в случаях, указанных в<text:s/></text:span><text:a xlink:href="garantf1://12024624.39326" office:target-frame-name="_top" xlink:show="replace"><text:span text:style-name="T186">подпунктах 6</text:span></text:a><text:span text:style-name="T187">,<text:s/></text:span><text:a xlink:href="garantf1://12024624.39328" office:target-frame-name="_top" xlink:show="replace"><text:span text:style-name="T188">8</text:span></text:a><text:span text:style-name="T189"><text:s/>и<text:s/></text:span><text:a xlink:href="garantf1://12024624.39329" office:target-frame-name="_top" xlink:show="replace"><text:span text:style-name="T190">9 пункта 2 статьи 39.3</text:span></text:a><text:span text:style-name="T191"><text:s/>Земельного кодекса Российской Федерации.</text:span><text:span text:style-name="T192"><text:s/></text:span><text:span text:style-name="T193">В отношении указанного</text:span><text:span text:style-name="T194"><text:s/>имущества обязательство арендатора не осуществлять переуступку прав пользования муниципальным имуществом, передачу прав пользования им в залог и внесение прав пользования <text:s/>муниципальным имуществом в уставный капитал любых других субъектов хозяйственной де</text:span><text:span text:style-name="T195">ятельности, передачу третьим лицам прав и обязанностей по договорам аренды муниципального имущества (перенаем), передачу в субаренду, за исключением предоставления муниципального имущества в субаренду субъектам малого и среднего предпринимательства организ</text:span><text:span text:style-name="T196">ациями, образующими инфраструктуру поддержки субъектов малого и среднего предпринимательства,<text:s/></text:span><text:span text:style-name="T197">физическим лицам осуществляющим специальный налоговый режим, а также в</text:span><text:span text:style-name="T198"><text:s/>случае, если в субаренду предоставляется муниципальное имущество, предусмотренное<text:s/></text:span><text:a xlink:href="http://www.consultant.ru/document/cons_doc_LAW_329335/4f6f8ce989e05f92c8d919d5b2f54ec435cabaf3/#dst371" office:target-frame-name="_top" xlink:show="replace"><text:span text:style-name="T199">пунктом 14 части 1 статьи 17.1</text:span></text:a><text:span text:style-name="T200"><text:s/>Федерального закона <text:s/></text:span><text:span text:style-name="T201">«</text:span><text:span text:style-name="T202">О защите конкуренции».</text:span></text:p>
      <text:p text:style-name="P203">5. В перечень вносятся сведения о муниципальном имуществе, соответствующем следующим критериям:</text:p>
      <text:p text:style-name="P204">а) муниципальное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.</text:p>
      <text:p text:style-name="P205"><text:span text:style-name="T206">б)<text:s/></text:span><text:span text:style-name="T207">в отношении<text:s/></text:span><text:span text:style-name="T208">муни</text:span><text:span text:style-name="T209">ципального</text:span><text:span text:style-name="T210"><text:s/>имущества федеральными законами не установлен запрет на его передачу во временное владение и (или) пользование, в том числе в аренду на торгах или без проведения торгов<text:s/></text:span><text:span text:style-name="T211">;</text:span></text:p>
      <text:p text:style-name="P212">в) муниципальное имущество не является объектом религиозного назначения;</text:p>
      <text:p text:style-name="P213"><text:span text:style-name="T214">г</text:span><text:span text:style-name="T215">)<text:s/></text:span><text:span text:style-name="T216">муниципальное<text:s/></text:span><text:span text:style-name="T217">имущество не является объектом незавершенного строительства, объектом жилищного фонда или объектом сети инженерно-технического обеспечения, к которому подключен объект жилищного фонда</text:span><text:span text:style-name="T218">;</text:span></text:p>
      <text:p text:style-name="P219">д) в отношении муниципального имущества не принято решение о предоставлении его иным лицам;</text:p>
      <text:p text:style-name="P220"><text:span text:style-name="T221">е)<text:s/></text:span><text:span text:style-name="T222">муниципальное</text:span><text:span text:style-name="T223"><text:s/>имущество не подлежит приватизации в соответствии с прогнозным планом (программой) приватизации<text:s/></text:span><text:span text:style-name="T224">муниципально</text:span><text:span text:style-name="T225">го</text:span><text:span text:style-name="T226"><text:s/>имущества</text:span><text:span text:style-name="T227">, находящегося в собственности муниципального образования Ленинградский район;</text:span></text:p>
      <text:p text:style-name="P228"><text:span text:style-name="T229">ж)<text:s/></text:span><text:span text:style-name="T230">м</text:span><text:span text:style-name="T231">униципальное имущество не признано аварийным и подлежащим сносу или реконструкции.</text:span></text:p>
      <text:p text:style-name="P232"><text:span text:style-name="T233">з)<text:s/></text:span><text:span text:style-name="T234">земельный участок не предназначен для ведения личного подсобного хозяйства, огородничества, садоводства, индивидуального жилищного строительства;</text:span></text:p>
      <text:p text:style-name="P235"><text:span text:style-name="T236">и)<text:s/></text:span><text:span text:style-name="T237">земельный участок не</text:span><text:span text:style-name="T238"><text:s/>относится к земельным участкам, предусмотренным </text:span><text:a xlink:href="http://www.consultant.ru/document/cons_doc_LAW_330851/8a479c028d080f9c4013f9a12ca4bc04a1bc7527/#dst1601" office:target-frame-name="_top" xlink:show="replace"><text:span text:style-name="T239">подпунктами 1</text:span></text:a><text:span text:style-name="T240"> - </text:span><text:a xlink:href="http://www.consultant.ru/document/cons_doc_LAW_330851/8a479c028d080f9c4013f9a12ca4bc04a1bc7527/#dst630" office:target-frame-name="_top" xlink:show="replace"><text:span text:style-name="T241">10</text:span></text:a><text:span text:style-name="T242">, </text:span><text:a xlink:href="http://www.consultant.ru/document/cons_doc_LAW_330851/8a479c028d080f9c4013f9a12ca4bc04a1bc7527/#dst633" office:target-frame-name="_top" xlink:show="replace"><text:span text:style-name="T243">13</text:span></text:a><text:span text:style-name="T244"> - </text:span><text:a xlink:href="http://www.consultant.ru/document/cons_doc_LAW_330851/8a479c028d080f9c4013f9a12ca4bc04a1bc7527/#dst635" office:target-frame-name="_top" xlink:show="replace"><text:span text:style-name="T245">15</text:span></text:a><text:span text:style-name="T246">, </text:span><text:a xlink:href="http://www.consultant.ru/document/cons_doc_LAW_330851/8a479c028d080f9c4013f9a12ca4bc04a1bc7527/#dst638" office:target-frame-name="_top" xlink:show="replace"><text:span text:style-name="T247">18</text:span></text:a><text:span text:style-name="T248"> и </text:span><text:a xlink:href="http://www.consultant.ru/document/cons_doc_LAW_330851/8a479c028d080f9c4013f9a12ca4bc04a1bc7527/#dst639" office:target-frame-name="_top" xlink:show="replace"><text:span text:style-name="T249">19 пункта 8 статьи 39.11</text:span></text:a><text:span text:style-name="T250"><text:s/></text:span><text:span text:style-name="T251">Земельного кодекса Российской Федерации, за исключением земельных участков, предоставленных в аренду субъектам малого и среднего предпринимательства;</text:span></text:p>
      <text:p text:style-name="P252"><text:span text:style-name="T253">к) в отношении<text:s/></text:span><text:span text:style-name="T254">муниципально</text:span><text:span text:style-name="T255">го</text:span><text:span text:style-name="T256"><text:s/>имущества, закр</text:span><text:span text:style-name="T257">епленного на праве хозяйственного ведения или оперативного управления за<text:s/></text:span><text:span text:style-name="T258">муниципальным</text:span><text:span text:style-name="T259"><text:s/>унитарным предприятием, на праве оперативного управления за<text:s/></text:span><text:span text:style-name="T260">муниципальным<text:s/></text:span><text:span text:style-name="T261">учреждением</text:span><text:span text:style-name="T262">, представлено предложение такого предприятия или учреждения о включении соответству</text:span><text:span text:style-name="T263">ющего<text:s/></text:span><text:span text:style-name="T264">муниципальн</text:span><text:span text:style-name="T265">ого</text:span><text:span text:style-name="T266"><text:s/>имущества в перечень, а также согласие<text:s/></text:span><text:span text:style-name="T267">муниципально</text:span><text:span text:style-name="T268">го</text:span><text:span text:style-name="T269"><text:s/>органа власти, уполномоченного на согласование сделки с соответствующим имуществом, на включение<text:s/></text:span><text:span text:style-name="T270">муниципально</text:span><text:span text:style-name="T271">го</text:span><text:span text:style-name="T272"><text:s/>имущества в перечень;</text:span></text:p>
      <text:p text:style-name="P273"><text:span text:style-name="T274">л)<text:s/></text:span><text:span text:style-name="T275">муниципально</text:span><text:span text:style-name="T276">е<text:s/></text:span><text:span text:style-name="T277">движимое имущество не относитс</text:span><text:span text:style-name="T278">я к имуществу, которое теряет свои натуральные свойства в процессе его использования (потребляемым вещам), к имуществу, срок службы которого составляет менее 5 лет или которое не подлежит предоставлению в аренду на срок 5 лет и более в соответствии с закон</text:span><text:span text:style-name="T279">одательством Российской Федерации</text:span><text:span text:style-name="T280">»</text:span><text:span text:style-name="T281">.</text:span></text:p>
      <text:p text:style-name="P282"><text:span text:style-name="T283">6.</text:span><text:span text:style-name="T284"><text:s/></text:span><text:span text:style-name="T285">Внесение сведений о муниципальном имуществе в перечень (в том числе ежегодное дополнение), а также исключение сведений о муниципальном имуществе из перечня осуществляются на основании правового акта администрации муни</text:span><text:span text:style-name="T286">ципального образования Ленинградский район об утверждении перечня или о внесении в него изменений на основе предложений территориальных федеральных органов исполнительной власти, органов государственной власти Краснодарского края, органов местного самоупра</text:span><text:span text:style-name="T287">вления, общероссийских некоммерческих организаций, выражающих интересы субъектов малого и среднего предпринимательства, акционерного общества «Федеральная корпорация по развитию малого и среднего предпринимательства», организаций, образующих инфраструктуру</text:span><text:span text:style-name="T288"><text:s/>поддержки субъектов малого и среднего предпринимательства, а также</text:span><text:span text:style-name="T289"><text:s/>физических лиц, применяющих специальный налоговый режим</text:span><text:span text:style-name="T290">.</text:span><text:span text:style-name="T291"><text:s/></text:span><text:span text:style-name="T292">В случае внесения изменений в реестр<text:s/></text:span><text:span text:style-name="T293">муниципального</text:span><text:span text:style-name="T294"><text:s/>имущества в отношении<text:s/></text:span><text:span text:style-name="T295">муниципального<text:s/></text:span><text:span text:style-name="T296"><text:s/>имущества, включенного в перечень,<text:s/></text:span><text:span text:style-name="T297">администрация муниципального образования Ленинградский район<text:s/></text:span><text:span text:style-name="T298">в течение 10 дней обеспечивает внесение соответствующих изменений в отношении<text:s/></text:span><text:span text:style-name="T299">муниципального</text:span><text:span text:style-name="T300"><text:s/>имущества в перечень.</text:span></text:p>
      <text:p text:style-name="P301">7. Рассмотрение предложения, указанного в пункте 6 настоящего Порядка, осуществляется администрацией муниципального образования Ленинградский район в течение 30 календарных дней с даты его поступления. По результатам рассмотрения предложения принимается одно из следующих решений:</text:p>
      <text:p text:style-name="P302"><text:span text:style-name="T303">а) о включении сведений о муниципальном имуществе, в от</text:span><text:span text:style-name="T304">ношении которого поступило предложение, в перечень с учетом критериев, установленных<text:s/></text:span><text:span text:style-name="T305">пунктом<text:s/></text:span><text:a xlink:href="#P61" office:target-frame-name="_top" xlink:show="replace"><text:span text:style-name="T306">5</text:span></text:a><text:span text:style-name="T307"><text:s/></text:span><text:span text:style-name="T308">настоящего Порядка;</text:span></text:p>
      <text:p text:style-name="P309">б) об исключении сведений о муниципальном имуществе, в отношении которого поступило предложение, из перечня с учетом<text:s/>положений пунктов 9 и 10 настоящего Порядка.</text:p>
      <text:p text:style-name="P310">в) об отказе в учете предложения.</text:p>
      <text:p text:style-name="P311">8. В случае принятия решения об отказе в учете предложения, указанного в пункте 7 настоящего Порядка, администрация муниципального образования Ленинградский район направляет лицу, представившему предложение, мотивированный ответ о невозможности включения сведений о муниципальном имуществе в перечень или исключения сведений о муниципальном имуществе из перечня.</text:p>
      <text:p text:style-name="P312"><text:span text:style-name="T313">9. Администрация муниципального образования Ленинградский район вправе</text:span><text:span text:style-name="T314"><text:s/>исключить сведения о муниципальном имуществе из перечня, если в течение двух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й, образующих инф</text:span><text:span text:style-name="T315">раструктуру поддержки субъектов малого и среднего предпринимательства,</text:span><text:span text:style-name="T316"><text:s/></text:span><text:span text:style-name="T317">физических лиц, применяющих специальный налоговый режим</text:span><text:span text:style-name="T318"><text:s/>не поступило:</text:span></text:p>
      <text:p text:style-name="P319"><text:span text:style-name="T320">а)<text:s/></text:span><text:span text:style-name="T321">ни одной заявки на участие в аукционе (конкурсе) на право заключения договора, предусматривающего переход прав в</text:span><text:span text:style-name="T322">ладения и (или) пользования в отношении<text:s/></text:span><text:span text:style-name="T323">муниципального</text:span><text:span text:style-name="T324"><text:s/>имущества, в том числе на право заключения договора аренды земельного участка;</text:span></text:p>
      <text:p text:style-name="P325"><text:span text:style-name="T326">б)<text:s/></text:span><text:span text:style-name="T327">ни одного заявления о предоставлении<text:s/></text:span><text:span text:style-name="T328">муниципального</text:span><text:span text:style-name="T329"><text:s/>имущества, в том числе земельного участка, в отношении которого зак</text:span><text:span text:style-name="T330">лючение указанного договора может быть осуществлено без проведения аукциона (конкурса) в случаях, предусмотренных Федеральным </text:span><text:a xlink:href="http://www.consultant.ru/document/cons_doc_LAW_329335/#dst0" office:target-frame-name="_top" xlink:show="replace"><text:span text:style-name="T331">законом</text:span></text:a><text:span text:style-name="T332"><text:s/></text:span><text:span text:style-name="T333">«</text:span><text:span text:style-name="T334">О защите конкуренции</text:span><text:span text:style-name="T335">»</text:span><text:span text:style-name="T336"><text:s/>или Земельным </text:span><text:a xlink:href="http://www.consultant.ru/document/cons_doc_LAW_330851/#dst0" office:target-frame-name="_top" xlink:show="replace"><text:span text:style-name="T337">кодексом</text:span></text:a><text:span text:style-name="T338"> Российской Федерации.</text:span></text:p>
      <text:p text:style-name="P339">10. Администрация муниципального образования Ленинградский район исключает сведения о муниципальном имуществе из перечня в одном из следующих случаев:</text:p>
      <text:p text:style-name="P340">а) в отношении муниципального имущества в установленном законодательством Российской Федерации порядке принято решение о его использовании для муниципальных нужд либо для иных целей;</text:p>
      <text:p text:style-name="P341">б) право муниципальной собственности на имущество прекращено по решению<text:s/>суда или в ином установленном законом порядке.</text:p>
      <text:p text:style-name="P342"><text:span text:style-name="T343">в)</text:span><text:span text:style-name="T344"><text:s/></text:span><text:span text:style-name="T345">муниципальное</text:span><text:span text:style-name="T346"><text:s/>имущество не соответствует критериям, установленным пунктом 2 Правил<text:s/></text:span><text:span text:style-name="T347">формирования, ведения и обязательного опубликования перечня федерального имущества, свободного от прав третьих лиц (за искл</text:span><text:span text:style-name="T348">ючением права хозяйственного ведения, права оперативного управления, а также имущественных прав субъектов малого и среднего предпринимательства),</text:span><text:span text:style-name="T349"><text:s/></text:span><text:span text:style-name="T350">утвержденных п</text:span><text:span text:style-name="T351">остановление</text:span><text:span text:style-name="T352">м</text:span><text:span text:style-name="T353"><text:s/>Правительства РФ от 21 августа 2010 г.<text:s/></text:span><text:span text:style-name="T354">№<text:s/></text:span><text:span text:style-name="T355">645</text:span><text:span text:style-name="T356"><text:s/>«</text:span><text:span text:style-name="T357">Об имущественной поддержке субъектов</text:span><text:span text:style-name="T358"><text:s/>малого и среднего предпринимательства при предоставлении федерального имущества</text:span><text:span text:style-name="T359">»,</text:span><text:span text:style-name="T360"><text:s/>предусмотренн</text:span><text:span text:style-name="T361">ых</text:span><text:span text:style-name="T362"><text:s/>частью 4 статьи 18 Федерального закона<text:s/></text:span><text:span text:style-name="T363">«</text:span><text:span text:style-name="T364">О развитии малого и среднего предпринимательства в Российской Федерации</text:span><text:span text:style-name="T365">»</text:span><text:span text:style-name="T366">.</text:span></text:p>
      <text:p text:style-name="P367">11. Сведения о муниципальном имуществе вносятся в перечень в составе и по форме, которые предусмотрены частью 4.4 статьи 18 Федерального закона «О развитии малого и среднего предпринимательства в Российской Федерации».</text:p>
      <text:p text:style-name="P368"><text:span text:style-name="T369">12.</text:span><text:span text:style-name="T370"><text:s/></text:span><text:span text:style-name="T371">Сведения о<text:s/></text:span><text:span text:style-name="T372">муниципальном<text:s/></text:span><text:span text:style-name="T373">имуществе группируются в перечне по муниципальным о</text:span><text:span text:style-name="T374">бразованиям, на территориях которых<text:s/></text:span><text:span text:style-name="T375">муниципально</text:span><text:span text:style-name="T376">е</text:span><text:span text:style-name="T377"><text:s/></text:span><text:span text:style-name="T378">имущество расположено, а также по видам имущества (недвижимое имущество (в том числе единый недвижимый комплекс), земельные участки, движимое имущество). В отношении<text:s/></text:span><text:span text:style-name="T379">муниципальном</text:span><text:span text:style-name="T380"><text:s/>имущества, закрепленного з</text:span><text:span text:style-name="T381">а <text:s text:c="2"/></text:span><text:span text:style-name="T382">муниципальным</text:span><text:span text:style-name="T383"><text:s/></text:span><text:span text:style-name="T384">унитарным предприятием и<text:s/></text:span><text:span text:style-name="T385">муниципальн</text:span><text:span text:style-name="T386">ым</text:span><text:span text:style-name="T387"><text:s/>учреждением, в перечне указывается наименование такого предприятия или учреждения и адрес для направления предложений о заключении договора аренды.</text:span></text:p>
      <text:p text:style-name="P388">13. Ведение перечня осуществляется администрацией<text:s/>муниципального образования Ленинградский район в электронной форме.</text:p>
      <text:p text:style-name="P389">14. Перечень и внесенные в него изменения подлежат:</text:p>
      <text:p text:style-name="P390">а) обязательному опубликованию в средствах массовой информации - в течение 10 рабочих дней со дня утверждения;</text:p>
      <text:p text:style-name="P391">б) размещению на официальном сайте администрации муниципального образования Ленинградский район в информационно-телекоммуникационной сети «Интернет» (в том числе в форме открытых данных) — в течение 3 рабочих дней со дня утверждения.</text:p>
      <text:p text:style-name="P392"/>
      <text:p text:style-name="P393"/>
      <text:p text:style-name="P394">Заместитель главы</text:p>
      <text:p text:style-name="P395">муниципального образования<text:s/><text:s text:c="18"/></text:p>
      <text:p text:style-name="P396"><text:span text:style-name="T397">Ленинградский район <text:s text:c="38"/></text:span><text:span text:style-name="T398"><text:s text:c="35"/>А.Н. Шередекин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Приложение 2</text:p>
      <text:p text:style-name="P438"/>
      <text:p text:style-name="P439">УТВЕРЖДЕН</text:p>
      <text:p text:style-name="P440">постановлением администрации</text:p>
      <text:p text:style-name="P441">муниципального образования</text:p>
      <text:p text:style-name="P442">Ленинградский район</text:p>
      <text:p text:style-name="P443">от_________ № ______</text:p>
      <text:p text:style-name="P444"/>
      <text:p text:style-name="P445"/>
      <text:p text:style-name="P446"/>
      <text:p text:style-name="P447"><text:span text:style-name="T448">Порядок предоставления в аренду имущества, включенного в перечень имущества, находящегося в муниципальной собственности <text:s/>муниципального образования Ленинградский район, свободного от прав третьих лиц (за исключен</text:span><text:span text:style-name="T449">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льства, организациям, образующим инфраструктуру поддержки субъектов малого</text:span><text:span text:style-name="T450"><text:s/>и среднего предпринимательства</text:span><text:span text:style-name="T451">, а также<text:s/></text:span><text:span text:style-name="T452">физическим лица</text:span><text:span text:style-name="T453">м</text:span><text:span text:style-name="T454">, применяющим специальный налоговый режим</text:span></text:p>
      <text:p text:style-name="P455"/>
      <text:p text:style-name="P456">1. Общие положения</text:p>
      <text:p text:style-name="P457"/>
      <text:p text:style-name="P458"><text:span text:style-name="T459">1.1 Порядок предоставления в аренду имущества, включенного в перечень имущества, находящегося в муниципальной собственности<text:s/></text:span><text:span text:style-name="T460">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</text:span><text:span text:style-name="T461">его предпринимательства и организациям, образующим инфраструктуру поддержки субъектов малого и среднего предпринимательства</text:span><text:span text:style-name="T462">, а также физическим лицам, применяющим специальный налоговый режим</text:span><text:span text:style-name="T463"><text:s/>(далее – Порядок), разработан в соответствии с Гражданским кодекс</text:span><text:span text:style-name="T464">ом Российской Федерации, Федеральными законами <text:s/>от 6 октября 2003 г. № 131-ФЗ «Об общих принципах организации местного самоуправления в Российской Федерации», от 24 июля № 2007 г. № 209 – ФЗ «О развитии малого и среднего предпринимательства в Российской Фе</text:span><text:span text:style-name="T465">дерации» (с изменениями от 8<text:s/></text:span><text:span text:style-name="T466">июня</text:span><text:span text:style-name="T467"><text:s/>2020 г. № 293 – ФЗ), от 26 июля 2006 г. № 135-ФЗ «О защите конкуренции», от 22 июля 2008 г. №159-ФЗ «Об особенностях отчуждения недвижимого имущества, находящегося в государственной собственности субъектов Российской Федер</text:span><text:span text:style-name="T468">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.</text:span></text:p>
      <text:p text:style-name="P469"><text:span text:style-name="T470">Оказание имущественной поддержки субъектам малого и среднего предпринимате</text:span><text:span text:style-name="T471">льства, а также организациям, образующим инфраструктуру поддержки субъектов <text:s/>малого и среднего предпринимательства</text:span><text:span text:style-name="T472">, а также лицам, применяющим специальный налоговый режим,</text:span><text:span text:style-name="T473"><text:s/>осуществляется администрацией муниципального образования Ленинградский район в виде<text:s/></text:span><text:span text:style-name="T474">передачи во владение и (или) в пользование муниципального имущества, в том числе земельных участков (за исключением земельных участков, предназначенных для <text:s/>ведения личного подсобного хозяйства, огородничества, садоводства, индивидуального жилищного строит</text:span><text:span text:style-name="T475">ельства), зданий, строений, сооружений, нежилых помещений, оборудования, машин, механизмов, установок, транспортных средств, инвентаря, инструментов, на возмездной основе, безвозмездной основе или на льготных условиях в соответствии с муниципальной програм</text:span><text:span text:style-name="T476">мой (подпрограммой). Указанное имущество должно использоваться по целевому назначению.</text:span></text:p>
      <text:p text:style-name="P477">1.2. Порядок устанавливает процедуру предоставления в аренду имущества, включенного в перечень имущества, находящегося в муниципальной собственности 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– имущество, включенное в перечень, перечень), и условия предоставления такого имущества в аренду.</text:p>
      <text:p text:style-name="P478">1.3. Арендодателем имущества, включенного в перечень, является администрация муниципального образования Ленинградский район (далее – администрация), либо муниципальное унитарное предприятие, муниципальное учреждение (в случае, если имущество, закреплено на праве хозяйственного ведения, оперативного управления).</text:p>
      <text:p text:style-name="P479"><text:span text:style-name="T480">1.4. В случае, если имущество закреплено на праве хозяйственного ведения или оперативного управления за муниципальными унитарными предпри</text:span><text:span text:style-name="T481">ятиями, муниципальными учреждениями, заключение<text:s/></text:span><text:a xlink:href="http://pandia.ru/text/category/dogovora_arendi/" office:target-frame-name="_top" xlink:show="replace"><text:span text:style-name="T482">договоров аренды</text:span></text:a><text:span text:style-name="T483"><text:s/>имущества, включенного в перечень, осуществляется:</text:span></text:p>
      <text:p text:style-name="P484">- по результатам проведения конкурсов или аукционов на право заключения договоров аренды имущества, включенного в перечень (далее – торги);</text:p>
      <text:p text:style-name="P485">- без проведения торгов в случаях, предусмотренных действующим законодательством.</text:p>
      <text:p text:style-name="P486">1.5. Проведения торгов по продаже права аренды имущества, входящего в казну муниципального образования<text:s/>Ленинградский район, осуществляется комиссией по проведению аукционов на право заключения договоров аренды муниципального имущества муниципального образования Ленинградский район, включенного в перечень (далее – комиссия). В случае, если имущество закреплено на праве хозяйственного ведения или оперативного управления за муниципальным унитарным предприятием, муниципальным учреждением, проведение торгов осуществляется данным муниципальным унитарным предприятием, муниципальным учреждением.</text:p>
      <text:p text:style-name="P487"><text:span text:style-name="T488">В состав комиссии вк</text:span><text:span text:style-name="T489">лючаются в обязательном порядке представители Совета по поддержке и развитию малого и среднего предпринимательства в<text:s/></text:span><text:span text:style-name="T490">муниципальном образовании Ленинградский район<text:s/></text:span><text:span text:style-name="T491">(далее – Совет по поддержке и развитию малого и среднего предпринимательства).</text:span></text:p>
      <text:p text:style-name="P492">1.6. Арендаторами муниципального имущества не могут быть субъекты малого и среднего предпринимательства, перечисленные в пункте 3 статьи 14 Федерального закона от 24 июля 2007 г. № 209-ФЗ «О развитии малого и среднего предпринимательства Российской Федерации».</text:p>
      <text:list text:style-name="LFO2" text:continue-numbering="true">
        <text:list-item>
          <text:list>
            <text:list-item>
              <text:p text:style-name="P493">Имущество, включенное в перечень, предоставляется в аренду с соблюдением требований, установленных Федеральным законом от 26 июля 2006 г. № 135-ФЗ «О защите конкуренции».</text:p>
            </text:list-item>
          </text:list>
        </text:list-item>
      </text:list>
      <text:p text:style-name="P494"><text:span text:style-name="T495">1.8.<text:s/></text:span><text:span text:style-name="T496">При проведении конкурсов и аукционов на право заключения договоров аренды с субъектами ма</text:span><text:span text:style-name="T497">лого и среднего предпринимательства и организациями, образующими инфраструктуру поддержки субъектов малого и среднего предпринимательства,</text:span><text:span text:style-name="T498"><text:s/>а также физическими лицами, применяющими специальный налоговый режим,<text:s/></text:span><text:span text:style-name="T499"><text:s/></text:span><text:span text:style-name="T500">начальный размер арендной платы<text:s/></text:span><text:span text:style-name="T501">в отношении му</text:span><text:span text:style-name="T502">ниципального имущества (за исключением земельных участков), включенного в </text:span><text:a xlink:href="http://www.consultant.ru/document/cons_doc_LAW_322422/56e46db30a031dc9ee645be6eb4e541dccf7c87d/#dst100015" office:target-frame-name="_top" xlink:show="replace"><text:span text:style-name="T503">перечень</text:span></text:a><text:span text:style-name="T504">, определяется на основании отчета об оценке<text:s/></text:span><text:span text:style-name="T505">рыночной арендной платы, подготовленного в соответствии с законодательством Российской Федерации об оценочной деятельности. При проведении аукционов на право заключения договора аренды в отношении земельного участка, включенного в перечень, размер арендной</text:span><text:span text:style-name="T506"><text:s/>платы определяется в соответствии с Земельным </text:span><text:a xlink:href="http://www.consultant.ru/document/cons_doc_LAW_330851/#dst0" office:target-frame-name="_top" xlink:show="replace"><text:span text:style-name="T507">кодексом</text:span></text:a><text:span text:style-name="T508"> Российской Федерации.</text:span></text:p>
      <text:p text:style-name="P509"><text:span text:style-name="T510">1.9.<text:s/></text:span><text:span text:style-name="T511">В течение года с даты включения<text:s/></text:span><text:span text:style-name="T512">муниципального<text:s/></text:span><text:span text:style-name="T513">имущества в<text:s/></text:span><text:a xlink:href="http://www.consultant.ru/document/cons_doc_LAW_322422/56e46db30a031dc9ee645be6eb4e541dccf7c87d/#dst100015" office:target-frame-name="_top" xlink:show="replace"><text:span text:style-name="T514">перечень</text:span></text:a><text:span text:style-name="T515"><text:s/>объявляет</text:span><text:span text:style-name="T516">ся</text:span><text:span text:style-name="T517"><text:s/>аукцион (конкурс) на право заключения договора, предусматривающего переход прав владения и (или) пользования в отношении<text:s/></text:span><text:span text:style-name="T518">муниципального<text:s/></text:span><text:span text:style-name="T519">имущества, ср</text:span><text:span text:style-name="T520">еди субъектов малого и среднего предпринимательства и организаций, образующих инфраструктуру поддержки субъектов малого и среднего предпринимательства,<text:s/></text:span><text:span text:style-name="T521">физических лиц, применяющих специальный налоговый режим,<text:s/></text:span><text:span text:style-name="T522">принимает</text:span><text:span text:style-name="T523">ся</text:span><text:span text:style-name="T524"><text:s/>решение о проведении аукциона на пр</text:span><text:span text:style-name="T525">аво заключения договора аренды земельного участка среди субъектов малого и среднего предпринимательства или осуществляет</text:span><text:span text:style-name="T526">ся</text:span><text:span text:style-name="T527"><text:s/>предоставление<text:s/></text:span><text:span text:style-name="T528">муниципального</text:span><text:span text:style-name="T529"><text:s/>имущества по заявлению указанных лиц в случаях, предусмотренных Федеральным </text:span><text:a xlink:href="http://www.consultant.ru/document/cons_doc_LAW_329335/#dst0" office:target-frame-name="_top" xlink:show="replace"><text:span text:style-name="T530">законом</text:span></text:a><text:span text:style-name="T531"><text:s text:c="2"/></text:span><text:span text:style-name="T532">«</text:span><text:span text:style-name="T533">О защите конкуренции</text:span><text:span text:style-name="T534">»</text:span><text:span text:style-name="T535"><text:s/>или Земельным </text:span><text:a xlink:href="http://www.consultant.ru/document/cons_doc_LAW_330851/#dst0" office:target-frame-name="_top" xlink:show="replace"><text:span text:style-name="T536">кодексом</text:span></text:a><text:span text:style-name="T537"> Российской Федерации</text:span><text:span text:style-name="T538">.</text:span></text:p>
      <text:list text:style-name="LFO3" text:continue-numbering="true">
        <text:list-item>
          <text:list>
            <text:list-item>
              <text:p text:style-name="P539"><text:span text:style-name="T540">. С</text:span><text:span text:style-name="T541">рок договора аренды<text:s/></text:span><text:span text:style-name="T542">муниципального</text:span><text:span text:style-name="T543"><text:s/>имущества (за<text:s/></text:span><text:span text:style-name="T544">исключением земельных участков), включенного в перечень, составляет не менее 5 лет, если меньший срок договора не предложен в поданном до заключения такого договора заявлении лица, приобретающего права владения и (или) пользования<text:s/></text:span><text:span text:style-name="T545">муниципальным<text:s/></text:span><text:span text:style-name="T546">имуществом.</text:span><text:span text:style-name="T547"><text:s/>Срок договора аренды земельного участка, включенного в перечень, определяется в соответствии с Земельным </text:span><text:a xlink:href="http://www.consultant.ru/document/cons_doc_LAW_330851/#dst0" office:target-frame-name="_top" xlink:show="replace"><text:span text:style-name="T548">кодексом</text:span></text:a><text:span text:style-name="T549"> Российской Федерации</text:span></text:p>
            </text:list-item>
          </text:list>
        </text:list-item>
      </text:list>
      <text:p text:style-name="P550"/>
      <text:p text:style-name="P551">2. Предоставление имущества, включенного в<text:s/>перечень,</text:p>
      <text:p text:style-name="P552">по результатам проведения торгов</text:p>
      <text:p text:style-name="P553"/>
      <text:p text:style-name="P554"><text:span text:style-name="T555">2.1. Проведение торгов, заключение договоров аренды имущества, включенного в перечень, по результатам проведения торгов осуществляется в порядке, установленном<text:s/></text:span><text:span text:style-name="T556">Приказом Федеральной антимонопольной службы от 10 ф</text:span><text:span text:style-name="T557">евраля 2010 г.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</text:span><text:span text:style-name="T558">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 (далее – антимонопольный орган).</text:span></text:p>
      <text:p text:style-name="P559">2.2. Процедура подачи заявок на участие в<text:s/>торгах определяется документацией об аукционе.</text:p>
      <text:p text:style-name="P560"/>
      <text:p text:style-name="P561"><text:span text:style-name="T562">3.<text:s/></text:span><text:span text:style-name="T563">Порядок предоставления имущества в аренду в порядке оказания субъектам малого и среднего предпринимательства</text:span><text:span text:style-name="T564">, организациям , образующим инфраструктуру поддержки субъектов малого и среднего предприниматель</text:span><text:span text:style-name="T565">ства, фицическим лицам, применяющим специальный налоговый режим</text:span><text:span text:style-name="T566"><text:s/>муниципальной преференции</text:span></text:p>
      <text:p text:style-name="P567"> </text:p>
      <text:p text:style-name="P568"><text:span text:style-name="T569">3.1. Право заключить договор аренды имущества без проведения торгов имеют субъекты малого и среднего предпринимательства</text:span><text:span text:style-name="T570">,</text:span><text:span text:style-name="T571"><text:s/>либо организации, образующие<text:s/></text:span><text:span text:style-name="T572">инфраструктуру поддержки субъектов малого и среднего предпринимательства,</text:span><text:span text:style-name="T573"><text:s/>а также лица, применяющие специальный налоговый режим,<text:s/></text:span><text:span text:style-name="T574"><text:s/>в случае предоставления имущества в виде муниципальной преференции с согласия антимонопольного органа.</text:span></text:p>
      <text:p text:style-name="P575"><text:span text:style-name="T576">3.2</text:span><text:span text:style-name="T577">. С</text:span><text:span text:style-name="T578">убъекты малого и<text:s/></text:span><text:span text:style-name="T579">среднего предпринимательства</text:span><text:span text:style-name="T580">,</text:span><text:span text:style-name="T581"><text:s/>либо организации, образующие инфраструктуру поддержки субъектов малого и среднего предпринимательства,</text:span><text:span text:style-name="T582"><text:s/>а также лица, применяющие специальный налоговый режим,</text:span><text:span text:style-name="T583"><text:s/>заинтересованные в предоставлении имущества в аренду в порядке оказа</text:span><text:span text:style-name="T584">ния муниципальной преференции, предоставляет в Администрацию заявление о предоставлении имущества в аренду в порядке оказания муниципальной преференции, в котором указывается наименование имущества, целевое назначение и срок, на который предоставляется иму</text:span><text:span text:style-name="T585">щество.</text:span></text:p>
      <text:p text:style-name="P586"><text:span text:style-name="T587">К заявлению прилагаются документы, предусмотренные пунктами 2 - 6 части 1 статьи 20<text:s/></text:span><text:a xlink:href="http://docs.cntd.ru/document/901989534" office:target-frame-name="_top" xlink:show="replace"><text:span text:style-name="T588">Федерального закона<text:s/></text:span></text:a><text:a xlink:href="http://docs.cntd.ru/document/901989534" office:target-frame-name="_top" xlink:show="replace"><text:span text:style-name="T589">от 26 июля 2006 года № 135-ФЗ<text:s/></text:span></text:a><text:a xlink:href="http://docs.cntd.ru/document/901989534" office:target-frame-name="_top" xlink:show="replace"><text:span text:style-name="T590">«О защите конкуренции».<text:s/></text:span></text:a></text:p>
      <text:p text:style-name="P591">3.3. Заявление с прилагаемыми документами регистрируется в день поступления, на заявлении проставляется отметка о дате поступления заявления.</text:p>
      <text:p text:style-name="P592"><text:span text:style-name="T593">3.4. В целях принятия решения о пре</text:span><text:span text:style-name="T594">доставлении<text:s/></text:span><text:span text:style-name="T595">муниципального<text:s/></text:span><text:span text:style-name="T596"><text:s/>имущества в аренду без проведения торгов в порядке оказания муниципальной преференции Комиссия в двухнедельный срок со дня предоставления полного пакета документов рассматривает поступившее от заинтересованного субъекта малого и</text:span><text:span text:style-name="T597"><text:s/>среднего предпринимательства</text:span><text:span text:style-name="T598">, либо организации, образующей инфраструктуру поддержки субьектов малого и среднего предпринимательства, а также лиц, применяющих специальный налоговый режим,<text:s/></text:span><text:span text:style-name="T599"><text:s/>заявление и предоставленные документы, дает заключение о возможност</text:span><text:span text:style-name="T600">и предоставления имущества в аренду.</text:span></text:p>
      <text:p text:style-name="P601"><text:span text:style-name="T602">3.5. В случае дачи Комиссией заключения о возможности предоставления имущества в аренду в виде муниципальной преференции</text:span><text:span text:style-name="T603">,</text:span><text:span text:style-name="T604"><text:s/>Администрация в семидневный срок со дня получения документов, предоставленных Комиссией, готовит<text:s/></text:span><text:span text:style-name="T605">заявление о даче согласия на предоставление муниципальной преференции в форме предоставления имущества, проект постановления Администрации, предусматривающий предоставление муниципальной преференции, с указанием цели предоставления муниципальной преференци</text:span><text:span text:style-name="T606">и и ее размера, после чего направляет заявление с прилагаемыми документами в антимонопольный орган для получения согласия.</text:span></text:p>
      <text:p text:style-name="P607"><text:span text:style-name="T608">3.6.</text:span><text:span text:style-name="T609"><text:s/></text:span><text:span text:style-name="T610">В случае удовлетворения заявления антимонопольным органом Администрация в семидневный срок со дня получения решения антимонополь</text:span><text:span text:style-name="T611">ного органа оформляет решение о предоставлении имущества в аренду в порядке предоставления муниципальной преференции, после чего обеспечивает в установленные федеральным законодательством порядке и сроки проведение оценки рыночной стоимости объекта оценки<text:s/></text:span><text:span text:style-name="T612">(размера арендной платы).</text:span></text:p>
      <text:p text:style-name="P613"><text:span text:style-name="T614">3.7. В семидневный срок со дня получения отчета об оценке Администрация готовит и направляет субъекту малого и среднего предпринимательства</text:span><text:span text:style-name="T615">,<text:s/></text:span><text:span text:style-name="T616">либо организации, образующие инфраструктуру поддержки субъектов малого и среднего предпри</text:span><text:span text:style-name="T617">нимательства,</text:span><text:span text:style-name="T618"><text:s/>а также лицу, применяющему специальный налоговый режим,</text:span><text:span text:style-name="T619"><text:s/>проект договора аренды для подписания.</text:span></text:p>
      <text:p text:style-name="P620">3.8. В случае дачи Комиссией заключения о невозможности предоставления имущества по основаниям, предусмотренным в п. 3.9 настоящего Порядка, в виде<text:s/>муниципальной преференции Администрация в семидневный срок со дня дачи указанного заключения принимает решение об отказе в предоставлении имущества с указанием причин отказа.</text:p>
      <text:p text:style-name="P621">3.9. Решение об отказе в предоставлении имущества в аренду в виде муниципальной<text:s/>преференции принимается по следующим основаниям:</text:p>
      <text:p text:style-name="P622"><text:span text:style-name="T623">- субъектом малого и среднего предпринимательства</text:span><text:span text:style-name="T624">, организацией, образующей инфраструктуру поддержки субъектов малого и среднего предпринимательства, физическим лицом, применяющим специальный налоговый режим</text:span><text:span text:style-name="T625">,</text:span><text:span text:style-name="T626"><text:s/>не предоставлены документы, предусмотренные действующим законодательством;</text:span></text:p>
      <text:p text:style-name="P627"><text:span text:style-name="T628">- на день подачи субъектом малого и среднего предпринимательства</text:span><text:span text:style-name="T629">,</text:span><text:span text:style-name="T630"><text:s/>либо организацией, образующей инфраструктуру поддержки субъектов малого и среднего предпринимательства,</text:span><text:span text:style-name="T631"><text:s/>а также л</text:span><text:span text:style-name="T632">ицом, применяющим специальный налоговый режим,</text:span><text:span text:style-name="T633"><text:s/>заявления уже рассмотрено ранее поступившее заявление другого субъекта малого и среднего предпринимательства</text:span><text:span text:style-name="T634">,</text:span><text:span text:style-name="T635"><text:s/>либо организации, образующей инфраструктуру поддержки субъектов малого и среднего предпринимательст</text:span><text:span text:style-name="T636">ва,</text:span><text:span text:style-name="T637"><text:s/>а также лица, применяющего специальный налоговый режим,</text:span><text:span text:style-name="T638"><text:s/>и по нему принято решение о предоставлении имущества.</text:span></text:p>
      <text:p text:style-name="P639"><text:span text:style-name="T640">3.10. В случае, если в ходе рассмотрения заявления о даче согласия на предоставление муниципальной преференции антимонопольный орган откажет в</text:span><text:span text:style-name="T641"><text:s/>предоставлении муниципальной преференции, Администрация на основании решения антимонопольного органа в семидневный срок со дня получения<text:s/></text:span><text:span text:style-name="T642"><text:s/></text:span><text:span text:style-name="T643">решения антимонопольного органа принимает решение об отказе в предоставлении имущества в аренду в виде муниципальной<text:s/></text:span><text:span text:style-name="T644">преференции.</text:span></text:p>
      <text:p text:style-name="P645"><text:span text:style-name="T646">3.11. В семидневный срок со дня принятия решения об отказе в предоставлении имущества в аренду в виде муниципальной преференции</text:span><text:span text:style-name="T647">,</text:span><text:span text:style-name="T648"><text:s/>Администрация направляет заинтересованному субъекту малого и среднего предпринимательства</text:span><text:span text:style-name="T649">, организации, образующей</text:span><text:span text:style-name="T650"><text:s/>инфраструктуру поддержки субъектов малого и среднего предпринимательства, физическому лицу, применяющему специальный налоговый режим,</text:span><text:span text:style-name="T651"><text:s/>по адресу, указанному в заявлении, письменное извещение о принятом решении.</text:span></text:p>
      <text:p text:style-name="P652">4. Условия предоставления в аренду имущества,</text:p>
      <text:p text:style-name="P653">включенного в перечень</text:p>
      <text:p text:style-name="P654"><text:span text:style-name="T655">4.1 Имущество, включенное в перечень имущества, находящегося в муниципальной собственности <text:s/>муниципального образования Ленинградский район, свободного от прав третьих лиц (за исключением права хозяйственного ведения, права оперативн</text:span><text:span text:style-name="T656">ого управления, а также имущественных прав субъектов малого и среднего предпринимательства), предоставляется в аренду в соответствии с его целевым назначением на срок не менее пяти лет. Срок договора может быть уменьшен на основании поданного до заключения</text:span><text:span text:style-name="T657"><text:s/>такого договора заявления лица, приобретающего права владения и (или) пользования. При предоставлении в аренду имущества, включенного в перечень имущества, находящегося в муниципальной собственности <text:s/>муниципального образования Ленинградский район, свободн</text:span><text:span text:style-name="T658">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указывается целевое назначение, указанное в заявлении субъекта малого или средн</text:span><text:span text:style-name="T659">его предпринимательства</text:span><text:span text:style-name="T660">,</text:span><text:span text:style-name="T661"><text:s/>либо организации, образующей инфраструктуру поддержки субъектов малого и среднего предпринимательства,<text:s/></text:span><text:span text:style-name="T662">а также лица, применяющего специальный налоговый режим.</text:span></text:p>
      <text:p text:style-name="P663"><text:span text:style-name="T664">4.2 Целевое использование субъектом малого или среднего предпринимательс</text:span><text:span text:style-name="T665">тва</text:span><text:span text:style-name="T666">,</text:span><text:span text:style-name="T667"><text:s/>либо организацией, образующей инфраструктуру поддержки субъектов малого и среднего предпринимательства,<text:s/></text:span><text:span text:style-name="T668">а также лицом, применяющим специальный налоговый режим,</text:span><text:span text:style-name="T669"><text:s/>арендуемого имущества</text:span><text:span text:style-name="T670">,</text:span><text:span text:style-name="T671"><text:s/>является существенным условием договора аренды, и в случае его<text:s/></text:span><text:span text:style-name="T672">нарушения является причиной расторжения договора аренды.</text:span></text:p>
      <text:p text:style-name="P673">4.3. Предоставление в аренду имущества, включенного в перечень имущества, находящегося в муниципальной собственности муниципального образования Ленинградский район, свободного от прав третьих лиц (за<text:s/>исключением права хозяйственного ведения, права оперативного управления, а также имущественных прав субъектов малого и среднего предпринимательства) осуществляется с участием координационного органа в области развития малого и среднего предпринимательства<text:s/>на территории муниципального образования Ленинградский район, созданного на основании правого акта Администрации.</text:p>
      <text:p text:style-name="P674"/>
      <text:p text:style-name="P675">Заместитель главы</text:p>
      <text:p text:style-name="P676">муниципального образования</text:p>
      <text:p text:style-name="P677"><text:span text:style-name="T678">Ленинградский район <text:s text:c="61"/></text:span><text:span text:style-name="T679"><text:s/>Шередекин<text:s/></text:span><text:span text:style-name="T680"><text:tab/></text:span><text:span text:style-name="T681">А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size="14pt" style:font-size-asian="14pt"/>
    </style:style>
    <style:style style:name="WW_CharLFO3LVL1" style:family="text">
      <style:text-properties fo:font-size="14pt" style:font-size-asian="14pt"/>
    </style:style>
    <style:style style:name="WW_CharLFO3LVL2" style:family="text">
      <style:text-properties fo:font-size="14pt" style:font-size-asian="14pt"/>
    </style:style>
    <style:style style:name="WW_CharLFO3LVL3" style:family="text">
      <style:text-properties fo:font-size="14pt" style:font-size-asian="14pt"/>
    </style:style>
    <style:style style:name="WW_CharLFO3LVL4" style:family="text">
      <style:text-properties fo:font-size="14pt" style:font-size-asian="14pt"/>
    </style:style>
    <style:style style:name="WW_CharLFO3LVL5" style:family="text">
      <style:text-properties fo:font-size="14pt" style:font-size-asian="14pt"/>
    </style:style>
    <style:style style:name="WW_CharLFO3LVL6" style:family="text">
      <style:text-properties fo:font-size="14pt" style:font-size-asian="14pt"/>
    </style:style>
    <style:style style:name="WW_CharLFO3LVL7" style:family="text">
      <style:text-properties fo:font-size="14pt" style:font-size-asian="14pt"/>
    </style:style>
    <style:style style:name="WW_CharLFO3LVL8" style:family="text">
      <style:text-properties fo:font-size="14pt" style:font-size-asian="14pt"/>
    </style:style>
    <style:style style:name="WW_CharLFO3LVL9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LVL2" style:num-format="1" text:display-levels="2" text:start-value="10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3" text:style-name="WW_CharLFO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ru" fo:country="RU"/>
    </style:style>
  </office:automatic-styles>
  <office:master-styles>
    <style:master-page style:name="MP0" style:page-layout-name="PL0">
      <style:header>
        <text:p text:style-name="P2">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NOVOL</meta:initial-creator>
    <dc:creator>Oficerova</dc:creator>
    <meta:creation-date>2020-10-23T06:20:00Z</meta:creation-date>
    <dc:date>2020-10-23T06:21:00Z</dc:date>
    <meta:print-date>2020-10-22T10:5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1" meta:word-count="5325" meta:character-count="35611" meta:row-count="252" meta:non-whitespace-character-count="30357"/>
  </office:meta>
</office:document-meta>
</file>