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5" style:parent-style-name="Standard" style:family="paragraph">
      <style:paragraph-properties fo:text-align="center" style:line-height-at-least="0.1666in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text-align="center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11" style:parent-style-name="Standard" style:family="paragraph">
      <style:paragraph-properties fo:text-align="center" style:line-height-at-least="0.1666in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2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5909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left="3.6423in">
        <style:tab-stops>
          <style:tab-stop style:type="left" style:position="4.30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93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Безинтервала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5909in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5909in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5909in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45" style:parent-style-name="Standard" style:family="paragraph">
      <style:paragraph-properties fo:text-align="justify" fo:text-indent="0.4902in"/>
      <style:text-properties style:font-name-asian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5909in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53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5909in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160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text-indent="0.5909in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5909in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175" style:parent-style-name="Standard" style:family="paragraph">
      <style:paragraph-properties fo:text-align="justify" fo:text-indent="0.5909in"/>
    </style:style>
    <style:style style:name="T17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192" style:parent-style-name="Standard" style:family="paragraph">
      <style:paragraph-properties fo:text-align="justify" fo:text-indent="0.5909in"/>
    </style:style>
    <style:style style:name="T19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09" style:parent-style-name="Standard" style:family="paragraph">
      <style:paragraph-properties fo:text-align="justify" fo:text-indent="0.5909in"/>
    </style:style>
    <style:style style:name="T21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15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text-indent="0.5909in"/>
    </style:style>
    <style:style style:name="T21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1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227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text-indent="0.5909in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text-indent="0.5909in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44" style:parent-style-name="Standard" style:family="paragraph">
      <style:paragraph-properties fo:text-align="justify" fo:text-indent="0.5909in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58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text-indent="0.5909in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text-indent="0.5909in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281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center" fo:margin-left="3.740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center" fo:margin-left="3.740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center" fo:margin-left="3.740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center" fo:margin-left="3.740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center" fo:margin-left="3.740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center" fo:margin-left="3.7409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center" fo:margin-left="3.64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8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319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2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322" style:parent-style-name="Обычныйвеб" style:family="paragraph">
      <style:paragraph-properties fo:text-align="justify" fo:margin-top="0in" fo:margin-bottom="0in" fo:text-indent="0.4916in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331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332" style:parent-style-name="Обычныйвеб" style:family="paragraph">
      <style:paragraph-properties fo:text-align="justify" fo:margin-top="0in" fo:margin-bottom="0in" fo:text-indent="0.5909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338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text-indent="0.5909in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5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346" style:parent-style-name="Обычныйвеб" style:list-style-name="LFO1" style:family="paragraph">
      <style:paragraph-properties fo:text-align="justify" fo:margin-top="0in" fo:margin-bottom="0in" fo:margin-left="0in" fo:text-indent="0.5909in">
        <style:tab-stops/>
      </style:paragraph-properties>
      <style:text-properties fo:font-size="14pt" style:font-size-asian="14pt" style:font-size-complex="14pt"/>
    </style:style>
    <style:style style:name="P347" style:parent-style-name="Обычныйвеб" style:list-style-name="LFO1" style:family="paragraph">
      <style:paragraph-properties fo:text-align="justify" fo:margin-top="0in" fo:margin-bottom="0in" fo:margin-left="0in" fo:text-indent="0.5909in">
        <style:tab-stops/>
      </style:paragraph-properties>
    </style:style>
    <style:style style:name="T348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60" style:parent-style-name="Обычныйвеб" style:list-style-name="LFO1" style:family="paragraph">
      <style:paragraph-properties fo:text-align="justify" fo:margin-top="0in" fo:margin-bottom="0in" fo:margin-left="0in" fo:text-indent="0.5909in">
        <style:tab-stops/>
      </style:paragraph-properties>
    </style:style>
    <style:style style:name="T361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7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paragraph-properties fo:text-align="center" fo:text-indent="0.49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text-indent="0.4916in"/>
    </style:style>
    <style:style style:name="T3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81" style:parent-style-name="Standard" style:family="paragraph">
      <style:paragraph-properties fo:text-align="justify" fo:text-indent="0.5909in"/>
      <style:text-properties style:font-name-asian="Times New Roman" style:font-name-complex="Times New Roman" fo:font-size="14pt" style:font-size-asian="14pt" style:font-size-complex="14pt"/>
    </style:style>
    <style:style style:name="P38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83" style:parent-style-name="Обычныйвеб" style:family="paragraph">
      <style:paragraph-properties fo:text-align="center" fo:margin-top="0in" fo:margin-bottom="0in"/>
    </style:style>
    <style:style style:name="T3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38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89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0" style:parent-style-name="Standard" style:family="paragraph">
      <style:paragraph-properties fo:text-align="justify" fo:text-indent="0.4916in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6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7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9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1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2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4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6" style:parent-style-name="Standard" style:family="paragraph">
      <style:paragraph-properties fo:text-align="justify" fo:text-indent="0.491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11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412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P415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16" style:parent-style-name="Обычныйвеб" style:family="paragraph">
      <style:paragraph-properties fo:text-align="justify" fo:margin-top="0in" fo:margin-bottom="0in" fo:text-indent="0.5909in"/>
      <style:text-properties fo:font-size="14pt" style:font-size-asian="14pt" style:font-size-complex="14pt"/>
    </style:style>
    <style:style style:name="P41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1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Object 1" text:anchor-type="as-char" svg:x="0in" svg:y="0in" svg:width="0.51042in" svg:height="0.625in" style:rel-width="scale" style:rel-height="scale"><draw:image xlink:href="media/image1.wmf" xlink:type="simple" xlink:show="embed" xlink:actuate="onLoad"/><svg:title/><svg:desc/></draw:frame></text:span><text:span text:style-name="T4"><text:s text:c="12"/></text:span></text:p>
      <text:p text:style-name="P5"><text:span text:style-name="T6">АДМИНИСТРАЦИЯ МУНИЦИПАЛЬНОГО ОБРАЗОВАНИЯ <text:s text:c="7"/></text:span><text:span text:style-name="T7">проект</text:span><text:span text:style-name="T8"><text:s text:c="3"/>ЛЕНИНГРАДСКИЙ РАЙОН</text:span></text:p>
      <text:p text:style-name="P9"/>
      <text:p text:style-name="P10">ПОСТАНОВЛЕНИЕ</text:p>
      <text:p text:style-name="P11"/>
      <text:p text:style-name="P12"/>
      <text:p text:style-name="P13"><text:s text:c="11"/>от _____________<text:tab/><text:tab/><text:tab/><text:tab/><text:tab/><text:s text:c="29"/>№ _______</text:p>
      <text:p text:style-name="P14"/>
      <text:p text:style-name="P15">станица<text:s/>Ленинградская</text:p>
      <text:p text:style-name="P16"/>
      <text:p text:style-name="P17"/>
      <text:p text:style-name="P18"/>
      <text:p text:style-name="P19">Об имущественной поддержке субъектов малого и среднего</text:p>
      <text:p text:style-name="P20">предпринимательства при предоставлении</text:p>
      <text:p text:style-name="P21">муниципального имущества</text:p>
      <text:p text:style-name="P22"/>
      <text:p text:style-name="P23"/>
      <text:p text:style-name="P24"/>
      <text:p text:style-name="P25"><text:span text:style-name="T26">В соответствии со статьей 18 Федерального закона от 24 июля 2007</text:span><text:span text:style-name="T27"><text:s/></text:span><text:span text:style-name="T28">года №209-ФЗ «О развитии малого и среднего<text:s/></text:span><text:span text:style-name="T29">предпринимательства в Российской Федерации»</text:span><text:span text:style-name="T30">,</text:span><text:span text:style-name="T31"><text:s/>постановлением Правительства Российской Федерации от 21 августа 2010 года № 645 «Об имущественной поддержке субъектов малого и среднего предпринимательства при предоставлении федерального имущества» (с изменения</text:span><text:span text:style-name="T32">ми от 18 мая 2019 года № 623), в целях предоставления муниципального имущества во владение и (или)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</text:span><text:span text:style-name="T33">днего предпринимательства, расширения имущественной поддержки субъектов малого и среднего предпринимательства,<text:s/></text:span><text:span text:style-name="T34"><text:s/></text:span><text:span text:style-name="T35">п о с т а н о в л я ю:</text:span></text:p>
      <text:p text:style-name="P36">1. Утвердить Порядок формирования, ведения и обязательного опубликования перечня муниципального имущества, свободного от<text:s/>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<text:s/>предпринимательства в Российской Федерации» (приложение №1).</text:p>
      <text:p text:style-name="P37"><text:span text:style-name="T38">2. Утвердить Порядок предоставления в аренду имущества, включенного в перечень имущества, находящегося в муниципальной собственности <text:s/>муниципального образования Ленинградский район, свободного о</text:span><text:span text:style-name="T39">т прав третьих лиц (за исключением права хозяйственного ведения, права оперативного управления, а также имущественных прав субъектов малого и среднего<text:s/></text:span><text:soft-page-break/><text:span text:style-name="T40">предпринимательства)<text:s/></text:span><text:span text:style-name="T41">субъектам малого и среднего предпринимательства и организациям, образующим инфрастру</text:span><text:span text:style-name="T42">ктуру поддержки субъектов малого и среднего предпринимательства</text:span><text:span text:style-name="T43"><text:s/>(приложение №2).</text:span></text:p>
      <text:p text:style-name="P44">3.Признать утратившим силу постановление администрации муниципального образования Ленинградский район от 6 февраля 2019 года <text:s/>№ 69 «Об имущественной поддержке субъектов малого<text:s/>и среднего предпринимательства при предоставлении муниципального имущества».</text:p>
      <text:p text:style-name="P45">4. Контроль за выполнением настоящего постановления возложить на заместителя главы муниципального образования А.Н. Шередекина.</text:p>
      <text:p text:style-name="P46">5.Настоящее постановление вступает в силу со дня его обнародования.</text:p>
      <text:p text:style-name="P47"/>
      <text:p text:style-name="P48"/>
      <text:p text:style-name="P49"/>
      <text:p text:style-name="P50">Исполняющий обязанности</text:p>
      <text:p text:style-name="P51">главы муниципального образования</text:p>
      <text:p text:style-name="P52">Ленинградский район <text:s text:c="70"/>Ф.Н. Гордиенко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ПРИЛОЖЕНИЕ №1</text:p>
      <text:p text:style-name="P86">УТВЕРЖДЕН</text:p>
      <text:p text:style-name="P87">постановлением<text:s/>администрации</text:p>
      <text:p text:style-name="P88">муниципального образования</text:p>
      <text:p text:style-name="P89">Ленинградский район</text:p>
      <text:p text:style-name="P90">от_________ № ______</text:p>
      <text:p text:style-name="P91"/>
      <text:p text:style-name="P92"/>
      <text:p text:style-name="P93">Порядок формирования, ведения и обязательного опубликования</text:p>
      <text:p text:style-name="P94">перечня муниципального имущества, свободного от прав третьих лиц</text:p>
      <text:p text:style-name="P95"><text:s/>(за исключением права хозяйственного ведения,<text:s/>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</text:p>
      <text:p text:style-name="P96"/>
      <text:p text:style-name="P97">1.Настоящий Порядок устанавливает порядок формирования, ведения (в том числе ежегодного дополнения) и обязательного опубликования перечня муниципального имущества 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 (далее соответственно — муниципальное имущество, перечень), в целях предоставления муниципального имущества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p>
      <text:p text:style-name="P98"><text:span text:style-name="T99">Администрация муниципального образования Ленинградский район утверждает перечень муниципального имущества, свободного от прав третьих лиц (за исключением права хозяйственного ведения, права оперативног</text:span><text:span text:style-name="T100">о управления, а также имущественных прав субъектов малого и среднего предпринимательства), с ежегодным до 1 ноября текущего года дополнением такого перечня муниципальным имуществом. Муниципальное имущество, включенное в указанный перечень, используется в ц</text:span><text:span text:style-name="T101">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</text:span><text:span text:style-name="T102">о предпринимательства, а также может быть отчуждено на возмездной основе в собственность субъектов малого и среднего предпринимательства в соответствии с Федеральным законом от 22 июля 2008 года №159-ФЗ «Об<text:s/></text:span><text:soft-page-break/><text:span text:style-name="T103">особенностях отчуждения недвижимого имущества, на</text:span><text:span text:style-name="T104">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 подпунктах 6, 8 и 9 пункта</text:span><text:span text:style-name="T105"><text:s/>2 статьи 39.3 Земельного кодекса Российской Федерации.</text:span></text:p>
      <text:p text:style-name="P106"><text:span text:style-name="T107">2</text:span><text:span text:style-name="T108">.В перечень не включаются земельные участки, предусмотренные подпунктами 1-10, 13-15, 18 и 19 пункта 8 статьи 39.11 Земельного кодекса Российской Федерации, за исключением земельных участков, предост</text:span><text:span text:style-name="T109">авленных в аренду субъектам малого и среднего предпринимательства. Порядок и условия предоставления в аренду земельных участков, включенных в перечень, устанавливаются в соответствии с гражданским зак</text:span><text:span text:style-name="T110">онодательством и земельным законодательством Российской<text:s/></text:span><text:span text:style-name="T111">Федерации.</text:span></text:p>
      <text:p text:style-name="P112"><text:span text:style-name="T113">3. М</text:span><text:span text:style-name="T114">униципальное имущество, закрепленное на праве хозяйственного ведения или оперативного управления за муниципальным унитарным предприятием, на праве оперативного управления за муниципальным учреждением, по предложению указанных предприятий или</text:span><text:span text:style-name="T115"><text:s/>учреждений и с согласия администрации муниципального образования Ленинградский район, уполномоченной на согласование сделки с соответствующим имуществом, может быть включенно в перечень, в соответствии с <text:s/>частью 4 статьи 18 Федерального закона от 24 июля<text:s/></text:span><text:span text:style-name="T116">2007 года № 209-ФЗ «О развитии малого и среднего предпринимательства в Российской Федерации», в порядке, установленном действующим законодательством, в целях предоставления такого имущества во владение и (или) в пользование субъектам малого и среднего пред</text:span><text:span text:style-name="T117">принимательства и организациям, образующим инфраструктуру поддержки субъектов малого и среднего предпринимательства.</text:span></text:p>
      <text:p text:style-name="P118"><text:span text:style-name="T119">4.</text:span><text:span text:style-name="T120"><text:s/>Запрещается продажа муниципального имущества, включенного в перечень, за исключением возмездного отчуждения такого имущества в собственн</text:span><text:span text:style-name="T121">ость субъектов малого и среднего предпринимательства в соответствии с<text:s/></text:span><text:a xlink:href="garantf1://12061610.0" office:target-frame-name="_top" xlink:show="replace"><text:span text:style-name="T122">Федеральным законом</text:span></text:a><text:span text:style-name="T123"><text:s/>от 22 июля 2008 года № 159-ФЗ «Об особенностях отчуждения недвижимого имущества, находящегося в государственной или в муниципал</text:span><text:span text:style-name="T124">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<text:s/></text:span><text:a xlink:href="garantf1://12024624.39326" office:target-frame-name="_top" xlink:show="replace"><text:span text:style-name="T125">подпунктах 6</text:span></text:a><text:span text:style-name="T126">,<text:s/></text:span><text:a xlink:href="garantf1://12024624.39328" office:target-frame-name="_top" xlink:show="replace"><text:span text:style-name="T127">8</text:span></text:a><text:span text:style-name="T128"><text:s/>и<text:s/></text:span><text:a xlink:href="garantf1://12024624.39329" office:target-frame-name="_top" xlink:show="replace"><text:span text:style-name="T129">9 пункта 2 статьи 39.3</text:span></text:a><text:span text:style-name="T130"><text:s/>Земельного кодекса Российской Федерации.</text:span><text:span text:style-name="T131"><text:s/></text:span><text:span text:style-name="T132">В отношении указанного имущества<text:s/></text:span><text:span text:style-name="T133">запрещается также переуступка прав пользования муниципальным имуществом,</text:span><text:span text:style-name="T134"><text:s/>передача<text:s/></text:span><text:span text:style-name="T135">прав пользования им в залог и внесение прав пользования <text:s/>муниципальным имуществом в уставный капитал любых других субъектов хозяйственной деятельности, передача третьим лицам прав и обязанностей по договорам аренды муниципального имущества (перенаем), пере</text:span><text:span text:style-name="T136">дача в субаренду, за исключением предоставления<text:s/></text:span><text:span text:style-name="T137">такого</text:span><text:span text:style-name="T138"><text:s/>имущества в субаренду субъектам малого и среднего предпринимательства организациями, образующими инфраструктуру поддержки субъектов малого и среднего предпринимательства, и в случае, если в субаренду п</text:span><text:span text:style-name="T139">редоставляется <text:s/>муниципальное имущество, предусмотренное </text:span><text:a xlink:href="http://www.consultant.ru/document/cons_doc_LAW_329335/4f6f8ce989e05f92c8d919d5b2f54ec435cabaf3/#dst371" office:target-frame-name="_top" xlink:show="replace"><text:span text:style-name="T140">пунктом 14 части 1 статьи<text:s/></text:span><text:soft-page-break/><text:span text:style-name="T141">17.1</text:span></text:a><text:span text:style-name="T142"> Федерального закона<text:s/></text:span><text:span text:style-name="T143">«</text:span><text:span text:style-name="T144">О защите конкуренции».</text:span></text:p>
      <text:p text:style-name="P145">5. В<text:s/>перечень вносятся сведения о муниципальном имуществе, соответствующем следующим критериям:</text:p>
      <text:p text:style-name="P146">а) муниципальное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.</text:p>
      <text:p text:style-name="P147"><text:span text:style-name="T148">б)<text:s/></text:span><text:span text:style-name="T149">в отношении<text:s/></text:span><text:span text:style-name="T150">муниципального</text:span><text:span text:style-name="T151"><text:s/>имущества федеральными законами не установлен запрет на его передачу во временное владение и (или) пользование, в том числе в аренду на торгах или без проведения торгов<text:s/></text:span><text:span text:style-name="T152">;</text:span></text:p>
      <text:p text:style-name="P153">в) муниципальное имущество не является объектом религиозного назначения;</text:p>
      <text:p text:style-name="P154"><text:span text:style-name="T155">г)<text:s/></text:span><text:span text:style-name="T156">муниципальное<text:s/></text:span><text:span text:style-name="T157"><text:s/>имущество не является объектом незавершенного строительства, объектом жилищного фонда или объектом сети инженерно-технического обеспечения, к которому подключен объект жилищн</text:span><text:span text:style-name="T158">ого фонда</text:span><text:span text:style-name="T159">;</text:span></text:p>
      <text:p text:style-name="P160">д) в отношении муниципального имущества не принято решение о предоставлении его иным лицам;</text:p>
      <text:p text:style-name="P161"><text:span text:style-name="T162">е)<text:s/></text:span><text:span text:style-name="T163">муниципальное</text:span><text:span text:style-name="T164"><text:s/>имущество не подлежит приватизации в соответствии с прогнозным планом (программой) приватизации<text:s/></text:span><text:span text:style-name="T165">муниципально</text:span><text:span text:style-name="T166">го</text:span><text:span text:style-name="T167"><text:s/>имущества</text:span><text:span text:style-name="T168">, находящегося в</text:span><text:span text:style-name="T169"><text:s/>собственности муниципального образования Ленинградский район;</text:span></text:p>
      <text:p text:style-name="P170">ж) муниципальное имущество не признано аварийным и подлежащим сносу или реконструкции.</text:p>
      <text:p text:style-name="P171"><text:span text:style-name="T172">з)<text:s/></text:span><text:span text:style-name="T173">земельный участок не предназначен для ведения личного подсобного хозяйства, огородничества,<text:s/></text:span><text:span text:style-name="T174">садоводства, индивидуального жилищного строительства;</text:span></text:p>
      <text:p text:style-name="P175"><text:span text:style-name="T176">и)<text:s/></text:span><text:span text:style-name="T177">земельный участок не относится к земельным участкам, предусмотренным </text:span><text:a xlink:href="http://www.consultant.ru/document/cons_doc_LAW_330851/8a479c028d080f9c4013f9a12ca4bc04a1bc7527/#dst1601" office:target-frame-name="_top" xlink:show="replace"><text:span text:style-name="T178">подпункта</text:span><text:span text:style-name="T179">ми 1</text:span></text:a><text:span text:style-name="T180"> - </text:span><text:a xlink:href="http://www.consultant.ru/document/cons_doc_LAW_330851/8a479c028d080f9c4013f9a12ca4bc04a1bc7527/#dst630" office:target-frame-name="_top" xlink:show="replace"><text:span text:style-name="T181">10</text:span></text:a><text:span text:style-name="T182">, </text:span><text:a xlink:href="http://www.consultant.ru/document/cons_doc_LAW_330851/8a479c028d080f9c4013f9a12ca4bc04a1bc7527/#dst633" office:target-frame-name="_top" xlink:show="replace"><text:span text:style-name="T183">13</text:span></text:a><text:span text:style-name="T184"> - </text:span><text:a xlink:href="http://www.consultant.ru/document/cons_doc_LAW_330851/8a479c028d080f9c4013f9a12ca4bc04a1bc7527/#dst635" office:target-frame-name="_top" xlink:show="replace"><text:span text:style-name="T185">15</text:span></text:a><text:span text:style-name="T186">, </text:span><text:a xlink:href="http://www.consultant.ru/document/cons_doc_LAW_330851/8a479c028d080f9c4013f9a12ca4bc04a1bc7527/#dst638" office:target-frame-name="_top" xlink:show="replace"><text:span text:style-name="T187">18</text:span></text:a><text:span text:style-name="T188"> и </text:span><text:a xlink:href="http://www.consultant.ru/document/cons_doc_LAW_330851/8a479c028d080f9c4013f9a12ca4bc04a1bc7527/#dst639" office:target-frame-name="_top" xlink:show="replace"><text:span text:style-name="T189">19 пункта 8 статьи 39.11</text:span></text:a><text:span text:style-name="T190">Земельного кодекса Российской Федерации, за исключением земельных участков, предоставленных в аренду субъектам малого и</text:span><text:span text:style-name="T191"><text:s/>среднего предпринимательства;</text:span></text:p>
      <text:p text:style-name="P192"><text:span text:style-name="T193">к) в отношении<text:s/></text:span><text:span text:style-name="T194">муниципально</text:span><text:span text:style-name="T195">го</text:span><text:span text:style-name="T196"><text:s/>имущества, закрепленного на праве хозяйственного ведения или оперативного управления за<text:s/></text:span><text:span text:style-name="T197">муниципальным</text:span><text:span text:style-name="T198"><text:s/>унитарным предприятием, на праве оперативного управления за <text:s/></text:span><text:span text:style-name="T199">муниципальным<text:s/></text:span><text:span text:style-name="T200">учреждением</text:span><text:span text:style-name="T201">, предс</text:span><text:span text:style-name="T202">тавлено предложение такого предприятия или учреждения о включении соответствующего<text:s/></text:span><text:span text:style-name="T203">муниципальн</text:span><text:span text:style-name="T204">ого</text:span><text:span text:style-name="T205"><text:s/>имущества в перечень, а также согласие<text:s/></text:span><text:span text:style-name="T206">администрации муниципального образования Ленинградский район на согласование сделки с соответствующим имуществом на вкл</text:span><text:span text:style-name="T207">ючение муниципального имущества в перечень</text:span><text:span text:style-name="T208">;</text:span></text:p>
      <text:p text:style-name="P209"><text:span text:style-name="T210">л)<text:s/></text:span><text:span text:style-name="T211">муниципально</text:span><text:span text:style-name="T212">е<text:s/></text:span><text:span text:style-name="T213">движимое имущество не относится к имуществу, которое теряет свои натуральные свойства в процессе его использования (потребляемым вещам), к имуществу, срок службы которого составляет менее 5 лет и</text:span><text:span text:style-name="T214">ли которое не подлежит предоставлению в аренду на срок 5 лет и более в соответствии с законодательством Российской Федерации.;</text:span></text:p>
      <text:p text:style-name="P215">6.Внесение сведений о муниципальном имуществе в перечень (в том числе ежегодное дополнение), а также исключение сведений о муниципальном<text:s/><text:soft-page-break/>имуществе из перечня осуществляются на основании правового акта администрации муниципального образования Ленинградский район.</text:p>
      <text:p text:style-name="P216"><text:span text:style-name="T217">В случае внесения изменений в реестр<text:s/></text:span><text:span text:style-name="T218">муниципального</text:span><text:span text:style-name="T219"><text:s/>имущества в отношении<text:s/></text:span><text:span text:style-name="T220">муниципального<text:s/></text:span><text:span text:style-name="T221"><text:s/>имущества, включенного в перечен</text:span><text:span text:style-name="T222">ь,<text:s/></text:span><text:span text:style-name="T223">администрация муниципального образования Ленинградский район<text:s/></text:span><text:span text:style-name="T224">в течение 10 дней обеспечивает внесение соответствующих изменений в отношении<text:s/></text:span><text:span text:style-name="T225">муниципального</text:span><text:span text:style-name="T226"><text:s/>имущества в перечень.</text:span></text:p>
      <text:p text:style-name="P227">7. Рассмотрение предложения, указанного в пункте 6 настоящего Порядка,<text:s/>осуществляется администрацией муниципального образования Ленинградский район в течение 30 календарных дней с даты его поступления. По результатам рассмотрения предложения принимается одно из следующих решений:</text:p>
      <text:p text:style-name="P228"><text:span text:style-name="T229">а) о включении сведений о муниципальном имущес</text:span><text:span text:style-name="T230">тве, в отношении которого поступило предложение, в перечень с учетом критериев, установленных<text:s/></text:span><text:a xlink:href="#P61" office:target-frame-name="_top" xlink:show="replace"><text:span text:style-name="T231">5</text:span></text:a><text:span text:style-name="T232"><text:s/></text:span><text:span text:style-name="T233">настоящего Порядка;</text:span></text:p>
      <text:p text:style-name="P234">б) об исключении сведений о муниципальном имуществе, в отношении которого поступило предложение, из перечня с учетом<text:s/>положений пунктов 9 и 10 настоящего Порядка.</text:p>
      <text:p text:style-name="P235">в) об отказе в учете предложения.</text:p>
      <text:p text:style-name="P236">8. В случае принятия решения об отказе в учете предложения, указанного в пункте 6 настоящего Порядка, администрация муниципального образования Ленинградский район направляет лицу, представившему предложение, мотивированный ответ о невозможности включения сведений о муниципальном имуществе в перечень или исключения сведений о муниципальном имуществе из перечня.</text:p>
      <text:p text:style-name="P237">9. Администрация муниципального образования Ленинградский район вправе<text:s/>исключить сведения о муниципальном имуществе из перечня, если в течение двух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й, образующих инфраструктуру поддержки субъектов малого и среднего предпринимательства, не поступило:</text:p>
      <text:p text:style-name="P238"><text:span text:style-name="T239">а)<text:s/></text:span><text:span text:style-name="T240">ни одной заявки на участие в аукционе (конкурсе) на право заключения договора, предусматривающего переход прав владения и (или) пользования в отношении</text:span><text:span text:style-name="T241"><text:s/>муниципального</text:span><text:span text:style-name="T242"><text:s/>и</text:span><text:span text:style-name="T243">мущества, в том числе на право заключения договора аренды земельного участка;</text:span></text:p>
      <text:p text:style-name="P244"><text:span text:style-name="T245">б)<text:s/></text:span><text:span text:style-name="T246">ни одного заявления о предоставлении</text:span><text:span text:style-name="T247"><text:s/>муниципального</text:span><text:span text:style-name="T248"><text:s/>имущества, в том числе земельного участка, в отношении которого заключение указанного договора может быть осуществлено без<text:s/></text:span><text:span text:style-name="T249">проведения аукциона (конкурса) в случаях, предусмотренных Федеральным </text:span><text:a xlink:href="http://www.consultant.ru/document/cons_doc_LAW_329335/#dst0" office:target-frame-name="_top" xlink:show="replace"><text:span text:style-name="T250">законом</text:span></text:a><text:span text:style-name="T251"><text:s/></text:span><text:span text:style-name="T252">«</text:span><text:span text:style-name="T253">О защите конкуренции</text:span><text:span text:style-name="T254">»</text:span><text:span text:style-name="T255"><text:s/>или Земельным </text:span><text:a xlink:href="http://www.consultant.ru/document/cons_doc_LAW_330851/#dst0" office:target-frame-name="_top" xlink:show="replace"><text:span text:style-name="T256">кодексом</text:span></text:a><text:span text:style-name="T257"> Российской Федерации.</text:span></text:p>
      <text:p text:style-name="P258">10. Администрация муниципального образования Ленинградский район исключает сведения о муниципальном имуществе из перечня в одном из следующих случаев:</text:p>
      <text:p text:style-name="P259">а) в отношении муниципального имущества в установленном законодательством Российской Федерации порядке принято решение о его использовании для муниципальных нужд либо для иных целей;</text:p>
      <text:soft-page-break/>
      <text:p text:style-name="P260">б) право муниципальной собственности на имущество прекращено по решению суда или в ином установленном законом порядке.</text:p>
      <text:p text:style-name="P261"><text:span text:style-name="T262">в)</text:span><text:span text:style-name="T263"><text:s/></text:span><text:span text:style-name="T264">муниципально</text:span><text:span text:style-name="T265">е</text:span><text:span text:style-name="T266"><text:s/>имущество не соответствует критериям, установленным пунктом<text:s/></text:span><text:span text:style-name="T267">5 настоящего порядка.</text:span></text:p>
      <text:p text:style-name="P268">11. Сведения о муниципальном имуществе вносятся в перечень в составе и по форме, которые предусмотрены частью 4.4 статьи 18 Федерального закона «О развитии малого и среднего предпринимательства в Российской Федерации».</text:p>
      <text:p text:style-name="P269"><text:span text:style-name="T270">12.</text:span><text:span text:style-name="T271"><text:s/>В отношении<text:s/></text:span><text:span text:style-name="T272">муниципальном</text:span><text:span text:style-name="T273"><text:s/>имущества, закрепленного за <text:s/></text:span><text:span text:style-name="T274">муниципальным</text:span><text:span text:style-name="T275"><text:s/></text:span><text:span text:style-name="T276">унитарным предприятием и<text:s/></text:span><text:span text:style-name="T277">муниципальн</text:span><text:span text:style-name="T278">ым</text:span><text:span text:style-name="T279"><text:s/>учреждением, в перечне указывается наименование такого предприятия или учреждения и адрес для нап</text:span><text:span text:style-name="T280">равления предложений о заключении договора аренды.</text:span></text:p>
      <text:p text:style-name="P281">13. Ведение перечня осуществляется администрацией муниципального образования Ленинградский район в электронной форме.</text:p>
      <text:p text:style-name="P282">14. Перечень и внесенные в него изменения подлежат:</text:p>
      <text:p text:style-name="P283">а) обязательному опубликованию в<text:s/>средствах массовой информации — в течение 10 рабочих дней со дня утверждения;</text:p>
      <text:p text:style-name="P284">б) размещению на официальном сайте администрации муниципального образования Ленинградский район в информационно-телекоммуникационной сети «Интернет» (в том числе в форме открытых<text:s/>данных) — в течение 3 рабочих дней со дня утверждения.</text:p>
      <text:p text:style-name="P285"/>
      <text:p text:style-name="P286"/>
      <text:p text:style-name="P287"/>
      <text:p text:style-name="P288">Заместитель главы</text:p>
      <text:p text:style-name="P289">муниципального образования <text:s text:c="53"/>А.Н. Шередекин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ПРИЛОЖЕНИЕ №2</text:p>
      <text:p text:style-name="P309">УТВЕРЖДЕН</text:p>
      <text:soft-page-break/>
      <text:p text:style-name="P310">постановлением администрации</text:p>
      <text:p text:style-name="P311">муниципального образования</text:p>
      <text:p text:style-name="P312">Ленинградский район</text:p>
      <text:p text:style-name="P313">от_________ № ______</text:p>
      <text:p text:style-name="P314"/>
      <text:p text:style-name="P315"/>
      <text:p text:style-name="P316"/>
      <text:p text:style-name="P317"/>
      <text:p text:style-name="P318">Порядок предоставления в аренду имущества, включенного в перечень имущества, находящегося в муниципальной собственности <text:s/>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319"/>
      <text:p text:style-name="P320">1. Общие положения</text:p>
      <text:p text:style-name="P321"/>
      <text:p text:style-name="P322"><text:span text:style-name="T323">1.1 Порядок предоставления в аренду имущества, включенного в перечень имущества, находящегося в муниципальной собственности муниципального образования Ленинградский район,<text:s/></text:span><text:span text:style-name="T324">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льства и организациям, образующ</text:span><text:span text:style-name="T325">им инфраструктуру поддержки субъектов малого и среднего предпринимательства (далее – Порядок), разработан в соответствии с Гражданским кодексом Российской Федерации, Федеральными законами <text:s/>от 6 октября 2003 года № 131-ФЗ «Об общих принципах организации мес</text:span><text:span text:style-name="T326">тного самоуправления в Российской Федерации», от 24 июля № 2007 года № 209 – ФЗ «О развитии малого и среднего предпринимательства в Российской Федерации», от 26 июля 2006 года № 135-ФЗ «О защите конкуренции», от 22 июля 2008 года №159-ФЗ «Об особенностях о</text:span><text:span text:style-name="T327">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</text:span><text:span text:style-name="T328">е акты Российской Федерации».</text:span></text:p>
      <text:p text:style-name="P329">Оказание имущественной поддержки субъектам малого и среднего предпринимательства, а также организациям, образующим инфраструктуру поддержки субъектов <text:s/>малого и среднего предпринимательства осуществляется администрацией муниципального образования Ленинградский район в виде передачи во владение и (или) в пользование муниципального <text:s/>имущества, в том числе земельных участков (за исключением земельных участков, предназначенных для <text:s/>ведения личного подсобного хозяйства, огородничества, садоводства, индивидуального жилищного строительства), зданий, строений,<text:s/><text:soft-page-break/>сооружений, нежилых помещений, оборудования, машин, механизмов, установок, транспортных средств, инвентаря, инструментов, на возмездной основе, безвозмездной основе или на льготных<text:s/>условиях в соответствии с муниципальными программами (подпрограммами). Указанное имущество должно использоваться по целевому назначению.</text:p>
      <text:p text:style-name="P330">1.2. Порядок устанавливает процедуру предоставления в аренду имущества, включенного в перечень имущества, находящегося<text:s/>в муниципальной собственности 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– имущество, включенное в перечень, перечень), и условия предоставления такого имущества в аренду.</text:p>
      <text:p text:style-name="P331">1.3. Арендодателем имущества, включенного в перечень, является администрация муниципального образования Ленинградский район (далее – администрация), либо муниципальное унитарное предприятие, муниципальное учреждение (в случае, если имущество, закреплено на праве хозяйственного ведения, оперативного управления).</text:p>
      <text:p text:style-name="P332"><text:span text:style-name="T333">1.4. В случае, если имущество закреплено на праве хозяйственного ведения или оперативн</text:span><text:span text:style-name="T334">ого управления за муниципальными унитарными предприятиями, муниципальными учреждениями, заключение<text:s/></text:span><text:a xlink:href="http://pandia.ru/text/category/dogovora_arendi/" office:target-frame-name="_top" xlink:show="replace"><text:span text:style-name="T335">договоров аренды</text:span></text:a><text:span text:style-name="T336"><text:s/>имущества, включенного в перечень, осуществляется:</text:span></text:p>
      <text:p text:style-name="P337">- по результатам проведения конкурсов или аукционов на право заключения договоров аренды имущества, включенного в перечень (далее – торги);</text:p>
      <text:p text:style-name="P338">- без проведения торгов в случаях, предусмотренных действующим законодательством.</text:p>
      <text:p text:style-name="P339">1.5. Проведения торгов по продаже права аренды имущества,<text:s/>входящего в казну муниципального образования Ленинградский район, осуществляется комиссией по проведению аукционов на право заключения договоров аренды муниципального имущества муниципального образования Ленинградский район, включенного в перечень (далее –<text:s/>комиссия). В случае, если имущество закреплено на праве хозяйственного ведения или оперативного управления за муниципальным унитарным предприятием, муниципальным учреждением, проведение торгов осуществляется данным муниципальным унитарным предприятием, муниципальным учреждением.</text:p>
      <text:p text:style-name="P340"><text:span text:style-name="T341">В состав комиссии включаются в обязательном порядке представители Совета по поддержке и развитию малого и среднего предпринимательства в<text:s/></text:span><text:span text:style-name="T342">муниципальном образовании Ленинградский район<text:s/></text:span><text:span text:style-name="T343">(далее – Совет по поддержке и развитию малого и<text:s/></text:span><text:span text:style-name="T344">среднего предпринимательства).</text:span></text:p>
      <text:p text:style-name="P345">1.6. Арендаторами муниципального имущества не могут быть субъекты малого и среднего предпринимательства, перечисленные в пункте 3 статьи 14 Федерального закона от 24 июля 2007 года № 209-ФЗ «О развитии малого и среднего предпринимательства Российской Федерации».</text:p>
      <text:list text:style-name="LFO1" text:continue-numbering="true">
        <text:list-item>
          <text:list>
            <text:list-item>
              <text:p text:style-name="P346">Имущество, включенное в перечень, предоставляется в аренду с соблюдением требований, установленных Федеральным законом от 26 июля 2006<text:s/><text:soft-page-break/>года № 135-ФЗ «О защите конкуренции».</text:p>
            </text:list-item>
            <text:list-item>
              <text:p text:style-name="P347"><text:span text:style-name="T348">П</text:span><text:span text:style-name="T349">ри проведении конкурсов и аукционов на право</text:span><text:span text:style-name="T350"><text:s/>заключения договоров аренды с субъектами малого и среднего предпринимательства и организациями, образующими инфраструктуру поддержки субъектов малого и среднего предпринимательства, в отношении<text:s/></text:span><text:span text:style-name="T351">муниципального<text:s/></text:span><text:span text:style-name="T352"><text:s/>имущества (за исключением земельных участков)</text:span><text:span text:style-name="T353">, включенного в </text:span><text:a xlink:href="http://www.consultant.ru/document/cons_doc_LAW_322422/56e46db30a031dc9ee645be6eb4e541dccf7c87d/#dst100015" office:target-frame-name="_top" xlink:show="replace"><text:span text:style-name="T354">перечень</text:span></text:a><text:span text:style-name="T355">, начальный размер арендной платы определяется на основании отчета об оценке рыночной арендной платы, подгото</text:span><text:span text:style-name="T356">вленного в соответствии с законодательством Российской Федерации об оценочной деятельности. При проведении аукционов на право заключения договора аренды с субъектами малого и среднего предпринимательства в отношении земельного участка, включенного в перече</text:span><text:span text:style-name="T357">нь, размер арендной платы определяется в соответствии с Земельным </text:span><text:a xlink:href="http://www.consultant.ru/document/cons_doc_LAW_330851/#dst0" office:target-frame-name="_top" xlink:show="replace"><text:span text:style-name="T358">кодексом</text:span></text:a><text:span text:style-name="T359"> Российской Федерации.</text:span></text:p>
            </text:list-item>
            <text:list-item>
              <text:p text:style-name="P360"><text:span text:style-name="T361">С</text:span><text:span text:style-name="T362">рок договора аренды<text:s/></text:span><text:span text:style-name="T363">муниципального</text:span><text:span text:style-name="T364"><text:s/>имущества (за исключением земельных участков),</text:span><text:span text:style-name="T365"><text:s/>включенного в перечень, составляет не менее 5 лет, если меньший срок договора не предложен в поданном до заключения такого договора заявлении лица, приобретающего права владения и (или) пользования<text:s/></text:span><text:span text:style-name="T366">муниципальным<text:s/></text:span><text:span text:style-name="T367">имуществом. Срок договора аренды земельного</text:span><text:span text:style-name="T368"><text:s/>участка, включенного в перечень, определяется в соответствии с Земельным </text:span><text:a xlink:href="http://www.consultant.ru/document/cons_doc_LAW_330851/#dst0" office:target-frame-name="_top" xlink:show="replace"><text:span text:style-name="T369">кодексом</text:span></text:a><text:span text:style-name="T370"> Российской Федерации</text:span></text:p>
            </text:list-item>
          </text:list>
        </text:list-item>
      </text:list>
      <text:p text:style-name="P371"/>
      <text:p text:style-name="P372">2. Предоставление имущества, включенного в перечень,</text:p>
      <text:p text:style-name="P373">по результатам проведения торгов</text:p>
      <text:p text:style-name="P374"/>
      <text:p text:style-name="P375"><text:span text:style-name="T376">2.1. Проведение торгов, заключение договоров аренды имущества, включенного в перечень, по результатам проведения торгов осуществляется в порядке, установленном<text:s/></text:span><text:span text:style-name="T377">Приказом Федеральной антимонопольной службы от 10 февраля 2010 года № 67 «О порядке</text:span><text:span text:style-name="T378"><text:s/>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</text:span><text:span text:style-name="T379">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</text:span><text:span text:style-name="T380">.</text:span></text:p>
      <text:p text:style-name="P381">2.2. Процедура подачи заявок на участие в торгах субъектами малого и среднего предпринимательства или организациями, образующими инфраструктуру поддержки субъектов малого и среднего предпринимательства, требования к прилагаемым к заявке документам, основания для отказа в допуске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к участию в торгах определяются документацией об аукционе.</text:p>
      <text:p text:style-name="P382"/>
      <text:p text:style-name="P383"><text:span text:style-name="T384">3.<text:s/></text:span><text:span text:style-name="T385">Порядок предоставления имущества в аренду в порядке оказания субъектам малого и среднего предпринимательства муниципальной<text:s/></text:span><text:span text:style-name="T386">преференции</text:span></text:p>
      <text:soft-page-break/>
      <text:p text:style-name="P387"> </text:p>
      <text:p text:style-name="P388">3.1. Право заключить договор аренды имущества без проведения торгов имеют субъекты малого и среднего предпринимательства либо организации, образующие инфраструктуру поддержки субъектов малого и среднего предпринимательства, в случае предоставления имущества в виде муниципальной преференции с согласия антимонопольного органа.</text:p>
      <text:p text:style-name="P389">3.2. Субъект малого и среднего предпринимательства, заинтересованный в предоставлении имущества в аренду в порядке оказания муниципальной преференции, предоставляет в Администрацию заявление о предоставлении имущества в аренду в порядке оказания муниципальной преференции, в котором указывается наименование имущества, целевое назначение и срок, на который предоставляется имущество.</text:p>
      <text:p text:style-name="P390"><text:span text:style-name="T391">К заявлению прилагаются документы, предусмо</text:span><text:span text:style-name="T392">тренные пунктами 2 - 6 части 1 статьи 20<text:s/></text:span><text:a xlink:href="http://docs.cntd.ru/document/901989534" office:target-frame-name="_top" xlink:show="replace"><text:span text:style-name="T393">Федерального закона<text:s/></text:span></text:a><text:a xlink:href="http://docs.cntd.ru/document/901989534" office:target-frame-name="_top" xlink:show="replace"><text:span text:style-name="T394">от 26 июля 2006 года № 135-ФЗ<text:s/></text:span></text:a><text:a xlink:href="http://docs.cntd.ru/document/901989534" office:target-frame-name="_top" xlink:show="replace"><text:span text:style-name="T395">«О защите конкуренции».<text:s/></text:span></text:a></text:p>
      <text:p text:style-name="P396">3.3. Заявление с прилагаемыми документами регистрируется в день поступления, на заявлении проставляется отметка о дате поступления заявления.</text:p>
      <text:p text:style-name="P397">3.4. В целях принятия решения о предоставлении субъекту малого и среднего предпринимательства имущества в аренду без проведения торгов в порядке оказания муниципальной преференции Комиссия в двухнедельный срок со дня предоставления полного пакета документов рассматривает поступившее от заинтересованного субъекта малого и среднего предпринимательства заявление и предоставленные документы, дает заключение о возможности предоставления имущества в аренду.</text:p>
      <text:p text:style-name="P398">3.5. В случае дачи Комиссией заключения о возможности предоставления имущества в аренду в виде муниципальной преференции Администрация в семидневный срок со дня получения документов, предоставленных Комиссией, готовит заявление о даче согласия на предоставление муниципальной преференции в форме предоставления имущества, проект постановления Администрации, предусматривающий предоставление муниципальной преференции, с указанием цели предоставления муниципальной преференции и ее размера, после чего направляет заявление с прилагаемыми документами, указанными в части 1 статьи 20 в антимонопольный орган для получения согласия.</text:p>
      <text:p text:style-name="P399">3.6.В случае удовлетворения заявления антимонопольным органом Администрация в семидневный срок со дня получения решения антимонопольного органа оформляет решение о предоставлении имущества в аренду в порядке предоставления муниципальной преференции, после чего обеспечивает в установленные федеральным законодательством порядке и сроки проведение оценки рыночной стоимости объекта оценки (размера арендной платы).</text:p>
      <text:p text:style-name="P400">3.7. В семидневный срок со дня получения отчета об оценке Администрация готовит и направляет субъекту малого и среднего предпринимательства проект договора аренды для подписания.</text:p>
      <text:p text:style-name="P401">3.8. В случае дачи Комиссией заключения о невозможности<text:s/><text:soft-page-break/>предоставления имущества по основаниям, предусмотренным в п. 3.9 настоящего Порядка, в виде муниципальной преференции Администрация в семидневный срок со дня дачи указанного заключения принимает решение об отказе в предоставлении имущества с указанием причин отказа.</text:p>
      <text:p text:style-name="P402">3.9. Решение об отказе в предоставлении имущества в аренду в виде муниципальной преференции принимается по следующим основаниям:</text:p>
      <text:p text:style-name="P403">- субъектом малого и среднего предпринимательства не предоставлены документы, предусмотренные действующим законодательством;</text:p>
      <text:p text:style-name="P404">- на день подачи субъектом малого и среднего предпринимательства заявления уже рассмотрено ранее поступившее заявление другого субъекта<text:s/>малого и среднего предпринимательства и по нему принято решение о предоставлении имущества.</text:p>
      <text:p text:style-name="P405">3.10. В случае, если в ходе рассмотрения заявления о даче согласия на предоставление муниципальной преференции антимонопольный орган откажет в предоставлении муниципальной преференции, Администрация на основании решения антимонопольного органа в семидневный срок со дня получения решения антимонопольного органа принимает решение об отказе в предоставлении имущества в аренду в виде муниципальной преференции.</text:p>
      <text:p text:style-name="P406">3.11. В семидневный срок со дня принятия решения об отказе в предоставлении имущества в аренду в виде муниципальной преференции Администрация направляет заинтересованному субъекту малого и среднего предпринимательства по адресу, указанному в заявлении, письменное извещение о принятом решении.</text:p>
      <text:p text:style-name="P407"/>
      <text:p text:style-name="P408">4. Условия предоставления в аренду имущества,</text:p>
      <text:p text:style-name="P409">включенного в перечень</text:p>
      <text:p text:style-name="P410"/>
      <text:p text:style-name="P411">4.1 Имущество, включенное в перечень имущества, находящегося в муниципальной собственности <text:s/>муниципального образования Ленинградский район, свободного от<text:s/>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оставляется в аренду в соответствии с его целевым назначением на срок не менее пяти лет. Срок договора может быть уменьшен на основании поданного до заключения такого договора заявления лица, приобретающего права владения и (или) пользования. При предоставлении в аренду имущества, включенного в перечень имущества, находящегося в муниципальной собственности <text:s/>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указывается целевое назначение, указанное в заявлении субъекта малого или среднего предпринимательства либо организации, образующей инфраструктуру поддержки субъектов малого и среднего предпринимательства.</text:p>
      <text:p text:style-name="P412">4.2 Целевое использование субъектом малого или среднего предпринимательства либо организацией, образующей инфраструктуру<text:s/><text:soft-page-break/>поддержки субъектов малого и среднего предпринимательства, арендуемого имущества является существенным условием договора аренды, и в случае его нарушения является причиной расторжения договора аренды.</text:p>
      <text:p text:style-name="P413">4.3. Предоставление в аренду имущества, включенного в перечень имущества, находящегося в муниципальной собственности <text:s/>муниципального образования Ленинградский район, свободного от прав третьих лиц (за исключением права хозяйственного<text:s/>ведения, права оперативного управления, а также имущественных прав субъектов малого и среднего предпринимательства) осуществляется с участием координационного органа в области развития малого и среднего предпринимательства на территории муниципального образования Ленинградский район, созданного на основании правого акта администрации.</text:p>
      <text:p text:style-name="P414"/>
      <text:p text:style-name="P415"/>
      <text:p text:style-name="P416"/>
      <text:p text:style-name="P417">Заместитель главы</text:p>
      <text:p text:style-name="P418">муниципального образования<text:tab/><text:tab/><text:tab/><text:tab/><text:s text:c="10"/><text:tab/>А.Н. Шередекин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NOVOL</meta:initial-creator>
    <dc:creator>Oficerova</dc:creator>
    <meta:creation-date>2019-10-02T05:36:00Z</meta:creation-date>
    <dc:date>2019-10-02T05:48:00Z</dc:date>
    <meta:print-date>2019-10-02T04:48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3" meta:paragraph-count="61" meta:word-count="4594" meta:character-count="30725" meta:row-count="218" meta:non-whitespace-character-count="26192"/>
  </office:meta>
</office:document-meta>
</file>